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3-11 11:30:43.0" office:value-type="string">
            <text:p>2024-03-11 11:30:43.0</text:p>
          </table:table-cell>
          <table:table-cell office:string-value="2024-03-11 11:30:43.0" office:value-type="string">
            <text:p>2024-03-11 11:30:43.0</text:p>
          </table:table-cell>
          <table:table-cell office:string-value="12089" office:value-type="string">
            <text:p>12089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Discount also applies to receipts from WLA points." office:value-type="string">
            <text:p>Discount also applies to receipts from WLA points.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12089" office:value-type="string">
            <text:p>12089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Discount also applies to receipts from WLA points." office:value-type="string">
            <text:p>Discount also applies to receipts from WLA points.</text:p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2 05:15:20.0" office:value-type="string">
            <text:p>2024-03-02 05:15:20.0</text:p>
          </table:table-cell>
          <table:table-cell office:string-value="2024-03-02 05:15:20.0" office:value-type="string">
            <text:p>2024-03-02 05:15:20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51500" office:value-type="string">
            <text:p>0.251500</text:p>
          </table:table-cell>
          <table:table-cell office:string-value="0.009300" office:value-type="string">
            <text:p>0.0093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2730   " office:value-type="string">
            <text:p>827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DELIVERY TO LAKE CHARLES LNG" office:value-type="string">
            <text:p>TGC DELIVERY TO LAKE CHARLES LNG</text:p>
          </table:table-cell>
        </table:table-row>
        <table:table-row>
          <table:table-cell office:string-value="2024-03-05 05:15:20.0" office:value-type="string">
            <text:p>2024-03-05 05:15:20.0</text:p>
          </table:table-cell>
          <table:table-cell office:string-value="2024-03-05 05:15:20.0" office:value-type="string">
            <text:p>2024-03-05 05:15:20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24 05:15:15.0" office:value-type="string">
            <text:p>2024-05-24 05:15:15.0</text:p>
          </table:table-cell>
          <table:table-cell office:string-value="2024-05-24 05:15:15.0" office:value-type="string">
            <text:p>2024-05-24 05:15:15.0</text:p>
          </table:table-cell>
          <table:table-cell office:string-value="17763" office:value-type="string">
            <text:p>17763</text:p>
          </table:table-cell>
          <table:table-cell office:string-value="IT      " office:value-type="string">
            <text:p>IT <text:s text:c="5"/></text:p>
          </table:table-cell>
          <table:table-cell office:string-value="2003-06-19 09:00:00.0" office:value-type="string">
            <text:p>2003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03-06-19 09:00:00.0" office:value-type="string">
            <text:p>2003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6300" office:value-type="string">
            <text:p>0.1063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70   " office:value-type="string">
            <text:p>80070 <text:s text:c="2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DYERSBURG - OUTLET - TEXAS GAS" office:value-type="string">
            <text:p>DYERSBURG - OUTLET - TEXAS GAS</text:p>
          </table:table-cell>
        </table:table-row>
        <table:table-row>
          <table:table-cell office:string-value="2024-05-25 05:15:13.0" office:value-type="string">
            <text:p>2024-05-25 05:15:13.0</text:p>
          </table:table-cell>
          <table:table-cell office:string-value="2024-05-25 05:15:13.0" office:value-type="string">
            <text:p>2024-05-25 05:15:13.0</text:p>
          </table:table-cell>
          <table:table-cell office:string-value="17763" office:value-type="string">
            <text:p>17763</text:p>
          </table:table-cell>
          <table:table-cell office:string-value="IT      " office:value-type="string">
            <text:p>IT <text:s text:c="5"/></text:p>
          </table:table-cell>
          <table:table-cell office:string-value="2003-06-19 09:00:00.0" office:value-type="string">
            <text:p>2003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03-06-19 09:00:00.0" office:value-type="string">
            <text:p>2003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17763" office:value-type="string">
            <text:p>17763</text:p>
          </table:table-cell>
          <table:table-cell office:string-value="IT      " office:value-type="string">
            <text:p>IT <text:s text:c="5"/></text:p>
          </table:table-cell>
          <table:table-cell office:string-value="2003-06-19 09:00:00.0" office:value-type="string">
            <text:p>2003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03-06-19 09:00:00.0" office:value-type="string">
            <text:p>2003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800" office:value-type="string">
            <text:p>0.1408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93074   " office:value-type="string">
            <text:p>93074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TEXAS EASTERN LICK CREEK" office:value-type="string">
            <text:p>TEXAS EASTERN LICK CREEK</text:p>
          </table:table-cell>
        </table:table-row>
        <table:table-row>
          <table:table-cell office:string-value="2024-06-04 05:15:13.0" office:value-type="string">
            <text:p>2024-06-04 05:15:13.0</text:p>
          </table:table-cell>
          <table:table-cell office:string-value="2024-06-04 05:15:13.0" office:value-type="string">
            <text:p>2024-06-04 05:15:13.0</text:p>
          </table:table-cell>
          <table:table-cell office:string-value="17763" office:value-type="string">
            <text:p>17763</text:p>
          </table:table-cell>
          <table:table-cell office:string-value="IT      " office:value-type="string">
            <text:p>IT <text:s text:c="5"/></text:p>
          </table:table-cell>
          <table:table-cell office:string-value="2003-06-19 09:00:00.0" office:value-type="string">
            <text:p>2003-06-19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03-06-19 09:00:00.0" office:value-type="string">
            <text:p>2003-06-19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7-01 05:15:19.0" office:value-type="string">
            <text:p>2024-07-01 05:15:19.0</text:p>
          </table:table-cell>
          <table:table-cell office:string-value="2024-07-01 05:15:19.0" office:value-type="string">
            <text:p>2024-07-01 05:15:19.0</text:p>
          </table:table-cell>
          <table:table-cell office:string-value="17763" office:value-type="string">
            <text:p>17763</text:p>
          </table:table-cell>
          <table:table-cell office:string-value="IT      " office:value-type="string">
            <text:p>IT <text:s text:c="5"/></text:p>
          </table:table-cell>
          <table:table-cell office:string-value="2003-06-19 09:00:00.0" office:value-type="string">
            <text:p>2003-06-19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03-06-19 09:00:00.0" office:value-type="string">
            <text:p>2003-06-19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7-01 05:15:19.0" office:value-type="string">
            <text:p>2024-07-01 05:15:19.0</text:p>
          </table:table-cell>
          <table:table-cell office:string-value="2024-07-01 05:15:19.0" office:value-type="string">
            <text:p>2024-07-01 05:15:19.0</text:p>
          </table:table-cell>
          <table:table-cell office:string-value="21028" office:value-type="string">
            <text:p>21028</text:p>
          </table:table-cell>
          <table:table-cell office:string-value="GPS     " office:value-type="string">
            <text:p>GPS <text:s text:c="4"/></text:p>
          </table:table-cell>
          <table:table-cell office:string-value="2007-07-09 09:00:00.0" office:value-type="string">
            <text:p>2007-07-09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07-07-09 09:00:00.0" office:value-type="string">
            <text:p>2007-07-09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571" office:value-type="string">
            <text:p>0.00057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1875" office:value-type="string">
            <text:p>0.01187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1557" office:value-type="string">
            <text:p>31557</text:p>
          </table:table-cell>
          <table:table-cell office:string-value="GPS     " office:value-type="string">
            <text:p>GPS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26 14:01:15.0" office:value-type="string">
            <text:p>2024-02-26 14:01:15.0</text:p>
          </table:table-cell>
          <table:table-cell office:string-value="2024-02-26 14:01:15.0" office:value-type="string">
            <text:p>2024-02-26 14:01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26 14:01:15.0" office:value-type="string">
            <text:p>2024-02-26 14:01:15.0</text:p>
          </table:table-cell>
          <table:table-cell office:string-value="2024-02-26 14:01:15.0" office:value-type="string">
            <text:p>2024-02-26 14:01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4-03 12:16:24.0" office:value-type="string">
            <text:p>2024-04-03 12:16:24.0</text:p>
          </table:table-cell>
          <table:table-cell office:string-value="2024-04-03 12:16:24.0" office:value-type="string">
            <text:p>2024-04-03 12:16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03 12:17:08.0" office:value-type="string">
            <text:p>2024-04-03 12:17:08.0</text:p>
          </table:table-cell>
          <table:table-cell office:string-value="2024-04-03 12:17:08.0" office:value-type="string">
            <text:p>2024-04-03 12:17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04 05:15:08.0" office:value-type="string">
            <text:p>2024-04-04 05:15:08.0</text:p>
          </table:table-cell>
          <table:table-cell office:string-value="2024-04-04 05:15:08.0" office:value-type="string">
            <text:p>2024-04-04 05:15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21 05:15:11.0" office:value-type="string">
            <text:p>2024-05-21 05:15:11.0</text:p>
          </table:table-cell>
          <table:table-cell office:string-value="2024-05-21 05:15:11.0" office:value-type="string">
            <text:p>2024-05-21 05:15:11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5-22 05:15:16.0" office:value-type="string">
            <text:p>2024-05-22 05:15:16.0</text:p>
          </table:table-cell>
          <table:table-cell office:string-value="2024-05-22 05:15:16.0" office:value-type="string">
            <text:p>2024-05-22 05:15:16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22 14:05:22.0" office:value-type="string">
            <text:p>2024-05-22 14:05:22.0</text:p>
          </table:table-cell>
          <table:table-cell office:string-value="2024-05-22 14:05:22.0" office:value-type="string">
            <text:p>2024-05-22 14:05:22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5-22 14:05:22.0" office:value-type="string">
            <text:p>2024-05-22 14:05:22.0</text:p>
          </table:table-cell>
          <table:table-cell office:string-value="2024-05-22 14:05:22.0" office:value-type="string">
            <text:p>2024-05-22 14:05:22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800" office:value-type="string">
            <text:p>0.140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5-29 09:06:49.0" office:value-type="string">
            <text:p>2024-05-29 09:06:49.0</text:p>
          </table:table-cell>
          <table:table-cell office:string-value="2024-05-29 09:06:49.0" office:value-type="string">
            <text:p>2024-05-29 09:06:49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5-29 09:06:49.0" office:value-type="string">
            <text:p>2024-05-29 09:06:49.0</text:p>
          </table:table-cell>
          <table:table-cell office:string-value="2024-05-29 09:06:49.0" office:value-type="string">
            <text:p>2024-05-29 09:06:49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800" office:value-type="string">
            <text:p>0.140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5-29 09:06:49.0" office:value-type="string">
            <text:p>2024-05-29 09:06:49.0</text:p>
          </table:table-cell>
          <table:table-cell office:string-value="2024-05-29 09:06:49.0" office:value-type="string">
            <text:p>2024-05-29 09:06:49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7200" office:value-type="string">
            <text:p>0.0972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1B     " office:value-type="string">
            <text:p>Z1B <text:s text:c="4"/></text:p>
          </table:table-cell>
        </table:table-row>
        <table:table-row>
          <table:table-cell office:string-value="2024-06-17 12:13:24.0" office:value-type="string">
            <text:p>2024-06-17 12:13:24.0</text:p>
          </table:table-cell>
          <table:table-cell office:string-value="2024-06-17 12:13:24.0" office:value-type="string">
            <text:p>2024-06-17 12:13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6-17 12:13:24.0" office:value-type="string">
            <text:p>2024-06-17 12:13:24.0</text:p>
          </table:table-cell>
          <table:table-cell office:string-value="2024-06-17 12:13:24.0" office:value-type="string">
            <text:p>2024-06-17 12:13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800" office:value-type="string">
            <text:p>0.140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6-17 12:13:24.0" office:value-type="string">
            <text:p>2024-06-17 12:13:24.0</text:p>
          </table:table-cell>
          <table:table-cell office:string-value="2024-06-17 12:13:24.0" office:value-type="string">
            <text:p>2024-06-17 12:13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7200" office:value-type="string">
            <text:p>0.0972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1B     " office:value-type="string">
            <text:p>Z1B <text:s text:c="4"/></text:p>
          </table:table-cell>
        </table:table-row>
        <table:table-row>
          <table:table-cell office:string-value="2024-06-18 05:15:15.0" office:value-type="string">
            <text:p>2024-06-18 05:15:15.0</text:p>
          </table:table-cell>
          <table:table-cell office:string-value="2024-06-18 05:15:15.0" office:value-type="string">
            <text:p>2024-06-18 05:15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18 12:46:17.0" office:value-type="string">
            <text:p>2024-06-18 12:46:17.0</text:p>
          </table:table-cell>
          <table:table-cell office:string-value="2024-06-18 12:46:17.0" office:value-type="string">
            <text:p>2024-06-18 12:46:17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6-18 12:46:17.0" office:value-type="string">
            <text:p>2024-06-18 12:46:17.0</text:p>
          </table:table-cell>
          <table:table-cell office:string-value="2024-06-18 12:46:17.0" office:value-type="string">
            <text:p>2024-06-18 12:46:17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800" office:value-type="string">
            <text:p>0.140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6-18 12:46:17.0" office:value-type="string">
            <text:p>2024-06-18 12:46:17.0</text:p>
          </table:table-cell>
          <table:table-cell office:string-value="2024-06-18 12:46:17.0" office:value-type="string">
            <text:p>2024-06-18 12:46:17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7200" office:value-type="string">
            <text:p>0.0972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1B     " office:value-type="string">
            <text:p>Z1B <text:s text:c="4"/></text:p>
          </table:table-cell>
        </table:table-row>
        <table:table-row>
          <table:table-cell office:string-value="2024-06-21 05:15:08.0" office:value-type="string">
            <text:p>2024-06-21 05:15:08.0</text:p>
          </table:table-cell>
          <table:table-cell office:string-value="2024-06-21 05:15:08.0" office:value-type="string">
            <text:p>2024-06-21 05:15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27 10:55:16.0" office:value-type="string">
            <text:p>2024-06-27 10:55:16.0</text:p>
          </table:table-cell>
          <table:table-cell office:string-value="2024-06-27 10:55:16.0" office:value-type="string">
            <text:p>2024-06-27 10:55:16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6-27 10:55:16.0" office:value-type="string">
            <text:p>2024-06-27 10:55:16.0</text:p>
          </table:table-cell>
          <table:table-cell office:string-value="2024-06-27 10:55:16.0" office:value-type="string">
            <text:p>2024-06-27 10:55:16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800" office:value-type="string">
            <text:p>0.140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6-27 10:55:16.0" office:value-type="string">
            <text:p>2024-06-27 10:55:16.0</text:p>
          </table:table-cell>
          <table:table-cell office:string-value="2024-06-27 10:55:16.0" office:value-type="string">
            <text:p>2024-06-27 10:55:16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7200" office:value-type="string">
            <text:p>0.0972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1B     " office:value-type="string">
            <text:p>Z1B <text:s text:c="4"/></text:p>
          </table:table-cell>
        </table:table-row>
        <table:table-row>
          <table:table-cell office:string-value="2024-07-02 10:59:32.0" office:value-type="string">
            <text:p>2024-07-02 10:59:32.0</text:p>
          </table:table-cell>
          <table:table-cell office:string-value="2024-07-02 10:59:32.0" office:value-type="string">
            <text:p>2024-07-02 10:59:32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7-02 10:59:32.0" office:value-type="string">
            <text:p>2024-07-02 10:59:32.0</text:p>
          </table:table-cell>
          <table:table-cell office:string-value="2024-07-02 10:59:32.0" office:value-type="string">
            <text:p>2024-07-02 10:59:32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800" office:value-type="string">
            <text:p>0.1408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7-02 10:59:32.0" office:value-type="string">
            <text:p>2024-07-02 10:59:32.0</text:p>
          </table:table-cell>
          <table:table-cell office:string-value="2024-07-02 10:59:32.0" office:value-type="string">
            <text:p>2024-07-02 10:59:32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97200" office:value-type="string">
            <text:p>0.0972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1B     " office:value-type="string">
            <text:p>Z1B <text:s text:c="4"/>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4963" office:value-type="string">
            <text:p>34963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5-31 09:00:00.0" office:value-type="string">
            <text:p>2029-05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6-01 09:00:00.0" office:value-type="string">
            <text:p>2029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03 09:10:30.0" office:value-type="string">
            <text:p>2024-06-03 09:10:30.0</text:p>
          </table:table-cell>
          <table:table-cell office:string-value="2024-06-03 09:10:30.0" office:value-type="string">
            <text:p>2024-06-03 09:10:3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7-01 05:15:19.0" office:value-type="string">
            <text:p>2024-07-01 05:15:19.0</text:p>
          </table:table-cell>
          <table:table-cell office:string-value="2024-07-01 05:15:19.0" office:value-type="string">
            <text:p>2024-07-01 05:15:19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21 05:15:11.0" office:value-type="string">
            <text:p>2024-05-21 05:15:11.0</text:p>
          </table:table-cell>
          <table:table-cell office:string-value="2024-05-21 05:15:11.0" office:value-type="string">
            <text:p>2024-05-21 05:15:11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5-22 05:15:16.0" office:value-type="string">
            <text:p>2024-05-22 05:15:16.0</text:p>
          </table:table-cell>
          <table:table-cell office:string-value="2024-05-22 05:15:16.0" office:value-type="string">
            <text:p>2024-05-22 05:15:16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5-23 05:15:11.0" office:value-type="string">
            <text:p>2024-05-23 05:15:11.0</text:p>
          </table:table-cell>
          <table:table-cell office:string-value="2024-05-23 05:15:11.0" office:value-type="string">
            <text:p>2024-05-23 05:15:11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24 05:15:15.0" office:value-type="string">
            <text:p>2024-05-24 05:15:15.0</text:p>
          </table:table-cell>
          <table:table-cell office:string-value="2024-05-24 05:15:15.0" office:value-type="string">
            <text:p>2024-05-24 05:15:15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5-25 05:15:13.0" office:value-type="string">
            <text:p>2024-05-25 05:15:13.0</text:p>
          </table:table-cell>
          <table:table-cell office:string-value="2024-05-25 05:15:13.0" office:value-type="string">
            <text:p>2024-05-25 05:15:13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18 05:15:15.0" office:value-type="string">
            <text:p>2024-06-18 05:15:15.0</text:p>
          </table:table-cell>
          <table:table-cell office:string-value="2024-06-18 05:15:15.0" office:value-type="string">
            <text:p>2024-06-18 05:15:15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6-19 05:15:02.0" office:value-type="string">
            <text:p>2024-06-19 05:15:02.0</text:p>
          </table:table-cell>
          <table:table-cell office:string-value="2024-06-19 05:15:02.0" office:value-type="string">
            <text:p>2024-06-19 05:15:02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6-21 05:15:08.0" office:value-type="string">
            <text:p>2024-06-21 05:15:08.0</text:p>
          </table:table-cell>
          <table:table-cell office:string-value="2024-06-21 05:15:08.0" office:value-type="string">
            <text:p>2024-06-21 05:15:08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03 09:10:03.0" office:value-type="string">
            <text:p>2024-06-03 09:10:03.0</text:p>
          </table:table-cell>
          <table:table-cell office:string-value="2024-06-03 09:10:03.0" office:value-type="string">
            <text:p>2024-06-03 09:10:0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7-01 05:15:19.0" office:value-type="string">
            <text:p>2024-07-01 05:15:19.0</text:p>
          </table:table-cell>
          <table:table-cell office:string-value="2024-07-01 05:15:19.0" office:value-type="string">
            <text:p>2024-07-01 05:15:19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31 05:15:12.0" office:value-type="string">
            <text:p>2024-05-31 05:15:12.0</text:p>
          </table:table-cell>
          <table:table-cell office:string-value="2024-05-31 05:15:12.0" office:value-type="string">
            <text:p>2024-05-31 05:15:12.0</text:p>
          </table:table-cell>
          <table:table-cell office:string-value="36751" office:value-type="string">
            <text:p>36751</text:p>
          </table:table-cell>
          <table:table-cell office:string-value="IT      " office:value-type="string">
            <text:p>IT <text:s text:c="5"/></text:p>
          </table:table-cell>
          <table:table-cell office:string-value="2021-11-30 09:00:00.0" office:value-type="string">
            <text:p>2021-11-30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30 09:00:00.0" office:value-type="string">
            <text:p>2021-11-30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6300" office:value-type="string">
            <text:p>0.106300</text:p>
          </table:table-cell>
          <table:table-cell office:string-value="0.080000" office:value-type="string">
            <text:p>0.08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70   " office:value-type="string">
            <text:p>80070 <text:s text:c="2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DYERSBURG - OUTLET - TEXAS GAS" office:value-type="string">
            <text:p>DYERSBURG - OUTLET - TEXAS GAS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6751" office:value-type="string">
            <text:p>36751</text:p>
          </table:table-cell>
          <table:table-cell office:string-value="IT      " office:value-type="string">
            <text:p>IT <text:s text:c="5"/></text:p>
          </table:table-cell>
          <table:table-cell office:string-value="2021-11-30 09:00:00.0" office:value-type="string">
            <text:p>2021-11-30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30 09:00:00.0" office:value-type="string">
            <text:p>2021-11-30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6 05:15:30.0" office:value-type="string">
            <text:p>2024-03-06 05:15:30.0</text:p>
          </table:table-cell>
          <table:table-cell office:string-value="2024-03-06 05:15:30.0" office:value-type="string">
            <text:p>2024-03-06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6 05:15:30.0" office:value-type="string">
            <text:p>2024-03-06 05:15:30.0</text:p>
          </table:table-cell>
          <table:table-cell office:string-value="2024-03-06 05:15:30.0" office:value-type="string">
            <text:p>2024-03-06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259" office:value-type="string">
            <text:p>0.00425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7 05:15:13.0" office:value-type="string">
            <text:p>2024-03-07 05:15:13.0</text:p>
          </table:table-cell>
          <table:table-cell office:string-value="2024-03-07 05:15:13.0" office:value-type="string">
            <text:p>2024-03-07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7 05:15:13.0" office:value-type="string">
            <text:p>2024-03-07 05:15:13.0</text:p>
          </table:table-cell>
          <table:table-cell office:string-value="2024-03-07 05:15:13.0" office:value-type="string">
            <text:p>2024-03-07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5822" office:value-type="string">
            <text:p>0.00582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8 05:15:16.0" office:value-type="string">
            <text:p>2024-03-08 05:15:16.0</text:p>
          </table:table-cell>
          <table:table-cell office:string-value="2024-03-08 05:15:16.0" office:value-type="string">
            <text:p>2024-03-08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8 05:15:16.0" office:value-type="string">
            <text:p>2024-03-08 05:15:16.0</text:p>
          </table:table-cell>
          <table:table-cell office:string-value="2024-03-08 05:15:16.0" office:value-type="string">
            <text:p>2024-03-08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233" office:value-type="string">
            <text:p>0.0062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9 05:15:29.0" office:value-type="string">
            <text:p>2024-03-09 05:15:29.0</text:p>
          </table:table-cell>
          <table:table-cell office:string-value="2024-03-09 05:15:29.0" office:value-type="string">
            <text:p>2024-03-09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9 05:15:29.0" office:value-type="string">
            <text:p>2024-03-09 05:15:29.0</text:p>
          </table:table-cell>
          <table:table-cell office:string-value="2024-03-09 05:15:29.0" office:value-type="string">
            <text:p>2024-03-09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247" office:value-type="string">
            <text:p>0.00424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3 05:15:14.0" office:value-type="string">
            <text:p>2024-03-13 05:15:14.0</text:p>
          </table:table-cell>
          <table:table-cell office:string-value="2024-03-13 05:15:14.0" office:value-type="string">
            <text:p>2024-03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3 05:15:14.0" office:value-type="string">
            <text:p>2024-03-13 05:15:14.0</text:p>
          </table:table-cell>
          <table:table-cell office:string-value="2024-03-13 05:15:14.0" office:value-type="string">
            <text:p>2024-03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611" office:value-type="string">
            <text:p>0.00761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4 05:15:25.0" office:value-type="string">
            <text:p>2024-03-14 05:15:25.0</text:p>
          </table:table-cell>
          <table:table-cell office:string-value="2024-03-14 05:15:25.0" office:value-type="string">
            <text:p>2024-03-14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4 05:15:25.0" office:value-type="string">
            <text:p>2024-03-14 05:15:25.0</text:p>
          </table:table-cell>
          <table:table-cell office:string-value="2024-03-14 05:15:25.0" office:value-type="string">
            <text:p>2024-03-14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1691" office:value-type="string">
            <text:p>0.01169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158" office:value-type="string">
            <text:p>0.01015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6 05:15:32.0" office:value-type="string">
            <text:p>2024-03-16 05:15:32.0</text:p>
          </table:table-cell>
          <table:table-cell office:string-value="2024-03-16 05:15:32.0" office:value-type="string">
            <text:p>2024-03-16 05:15:3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6 05:15:32.0" office:value-type="string">
            <text:p>2024-03-16 05:15:32.0</text:p>
          </table:table-cell>
          <table:table-cell office:string-value="2024-03-16 05:15:32.0" office:value-type="string">
            <text:p>2024-03-16 05:15:3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119" office:value-type="string">
            <text:p>0.00711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000" office:value-type="string">
            <text:p>0.0040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778" office:value-type="string">
            <text:p>0.00377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5 05:15:12.0" office:value-type="string">
            <text:p>2024-04-05 05:15:12.0</text:p>
          </table:table-cell>
          <table:table-cell office:string-value="2024-04-05 05:15:12.0" office:value-type="string">
            <text:p>2024-04-0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5 05:15:12.0" office:value-type="string">
            <text:p>2024-04-05 05:15:12.0</text:p>
          </table:table-cell>
          <table:table-cell office:string-value="2024-04-05 05:15:12.0" office:value-type="string">
            <text:p>2024-04-0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927" office:value-type="string">
            <text:p>0.00292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6 05:15:18.0" office:value-type="string">
            <text:p>2024-04-06 05:15:18.0</text:p>
          </table:table-cell>
          <table:table-cell office:string-value="2024-04-06 05:15:18.0" office:value-type="string">
            <text:p>2024-04-06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6 05:15:18.0" office:value-type="string">
            <text:p>2024-04-06 05:15:18.0</text:p>
          </table:table-cell>
          <table:table-cell office:string-value="2024-04-06 05:15:18.0" office:value-type="string">
            <text:p>2024-04-06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539" office:value-type="string">
            <text:p>0.00653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2502" office:value-type="string">
            <text:p>0.01250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6 05:15:16.0" office:value-type="string">
            <text:p>2024-04-16 05:15:16.0</text:p>
          </table:table-cell>
          <table:table-cell office:string-value="2024-04-16 05:15:16.0" office:value-type="string">
            <text:p>2024-04-16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6 05:15:16.0" office:value-type="string">
            <text:p>2024-04-16 05:15:16.0</text:p>
          </table:table-cell>
          <table:table-cell office:string-value="2024-04-16 05:15:16.0" office:value-type="string">
            <text:p>2024-04-16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9668" office:value-type="string">
            <text:p>0.00966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7 05:15:16.0" office:value-type="string">
            <text:p>2024-04-17 05:15:16.0</text:p>
          </table:table-cell>
          <table:table-cell office:string-value="2024-04-17 05:15:16.0" office:value-type="string">
            <text:p>2024-04-17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7 05:15:16.0" office:value-type="string">
            <text:p>2024-04-17 05:15:16.0</text:p>
          </table:table-cell>
          <table:table-cell office:string-value="2024-04-17 05:15:16.0" office:value-type="string">
            <text:p>2024-04-17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241" office:value-type="string">
            <text:p>0.00724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8 05:15:15.0" office:value-type="string">
            <text:p>2024-04-18 05:15:15.0</text:p>
          </table:table-cell>
          <table:table-cell office:string-value="2024-04-18 05:15:15.0" office:value-type="string">
            <text:p>2024-04-18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8 05:15:15.0" office:value-type="string">
            <text:p>2024-04-18 05:15:15.0</text:p>
          </table:table-cell>
          <table:table-cell office:string-value="2024-04-18 05:15:15.0" office:value-type="string">
            <text:p>2024-04-18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642" office:value-type="string">
            <text:p>0.00464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9 05:15:15.0" office:value-type="string">
            <text:p>2024-04-19 05:15:15.0</text:p>
          </table:table-cell>
          <table:table-cell office:string-value="2024-04-19 05:15:15.0" office:value-type="string">
            <text:p>2024-04-19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9 05:15:15.0" office:value-type="string">
            <text:p>2024-04-19 05:15:15.0</text:p>
          </table:table-cell>
          <table:table-cell office:string-value="2024-04-19 05:15:15.0" office:value-type="string">
            <text:p>2024-04-19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400" office:value-type="string">
            <text:p>0.0064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999" office:value-type="string">
            <text:p>0.00199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7 05:15:15.0" office:value-type="string">
            <text:p>2024-04-27 05:15:15.0</text:p>
          </table:table-cell>
          <table:table-cell office:string-value="2024-04-27 05:15:15.0" office:value-type="string">
            <text:p>2024-04-27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7 05:15:15.0" office:value-type="string">
            <text:p>2024-04-27 05:15:15.0</text:p>
          </table:table-cell>
          <table:table-cell office:string-value="2024-04-27 05:15:15.0" office:value-type="string">
            <text:p>2024-04-27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9278" office:value-type="string">
            <text:p>0.00927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30 05:15:28.0" office:value-type="string">
            <text:p>2024-04-30 05:15:28.0</text:p>
          </table:table-cell>
          <table:table-cell office:string-value="2024-04-30 05:15:28.0" office:value-type="string">
            <text:p>2024-04-30 05:15:2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30 05:15:28.0" office:value-type="string">
            <text:p>2024-04-30 05:15:28.0</text:p>
          </table:table-cell>
          <table:table-cell office:string-value="2024-04-30 05:15:28.0" office:value-type="string">
            <text:p>2024-04-30 05:15:2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420" office:value-type="string">
            <text:p>0.00742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594" office:value-type="string">
            <text:p>0.00659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967" office:value-type="string">
            <text:p>0.00696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967" office:value-type="string">
            <text:p>0.00696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02 09:43:08.0" office:value-type="string">
            <text:p>2024-05-02 09:43:08.0</text:p>
          </table:table-cell>
          <table:table-cell office:string-value="2024-05-02 09:43:08.0" office:value-type="string">
            <text:p>2024-05-02 09:43:0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558" office:value-type="string">
            <text:p>0.01055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7-01 05:15:19.0" office:value-type="string">
            <text:p>2024-07-01 05:15:19.0</text:p>
          </table:table-cell>
          <table:table-cell office:string-value="2024-07-01 05:15:19.0" office:value-type="string">
            <text:p>2024-07-01 05:15:1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29 10:00:16.0" office:value-type="string">
            <text:p>2024-05-29 10:00:16.0</text:p>
          </table:table-cell>
          <table:table-cell office:string-value="2024-05-29 10:00:16.0" office:value-type="string">
            <text:p>2024-05-29 10:00:16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03 09:11:34.0" office:value-type="string">
            <text:p>2024-06-03 09:11:34.0</text:p>
          </table:table-cell>
          <table:table-cell office:string-value="2024-06-03 09:11:34.0" office:value-type="string">
            <text:p>2024-06-03 09:11:34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7-01 05:15:19.0" office:value-type="string">
            <text:p>2024-07-01 05:15:19.0</text:p>
          </table:table-cell>
          <table:table-cell office:string-value="2024-07-01 05:15:19.0" office:value-type="string">
            <text:p>2024-07-01 05:15:19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082" office:value-type="string">
            <text:p>37082</text:p>
          </table:table-cell>
          <table:table-cell office:string-value="IT      " office:value-type="string">
            <text:p>IT <text:s text:c="5"/></text:p>
          </table:table-cell>
          <table:table-cell office:string-value="2022-04-12 09:00:00.0" office:value-type="string">
            <text:p>2022-04-12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2-04-12 09:00:00.0" office:value-type="string">
            <text:p>2022-04-12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10:25:43.0" office:value-type="string">
            <text:p>2024-04-11 10:25:43.0</text:p>
          </table:table-cell>
          <table:table-cell office:string-value="2024-04-11 10:25:43.0" office:value-type="string">
            <text:p>2024-04-11 10:25:43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11 10:25:43.0" office:value-type="string">
            <text:p>2024-04-11 10:25:43.0</text:p>
          </table:table-cell>
          <table:table-cell office:string-value="2024-04-11 10:25:43.0" office:value-type="string">
            <text:p>2024-04-11 10:25:43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</table:table-row>
        <table:table-row>
          <table:table-cell office:string-value="2024-04-11 05:15:14.0" office:value-type="string">
            <text:p>2024-04-11 05:15:14.0</text:p>
          </table:table-cell>
          <table:table-cell office:string-value="2024-04-11 05:15:14.0" office:value-type="string">
            <text:p>2024-04-11 05:15:14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80750   " office:value-type="string">
            <text:p>807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12 05:15:12.0" office:value-type="string">
            <text:p>2024-04-12 05:15:12.0</text:p>
          </table:table-cell>
          <table:table-cell office:string-value="2024-04-12 05:15:12.0" office:value-type="string">
            <text:p>2024-04-12 05:15:12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03 09:11:02.0" office:value-type="string">
            <text:p>2024-06-03 09:11:02.0</text:p>
          </table:table-cell>
          <table:table-cell office:string-value="2024-06-03 09:11:02.0" office:value-type="string">
            <text:p>2024-06-03 09:11:02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7-01 05:15:19.0" office:value-type="string">
            <text:p>2024-07-01 05:15:19.0</text:p>
          </table:table-cell>
          <table:table-cell office:string-value="2024-07-01 05:15:19.0" office:value-type="string">
            <text:p>2024-07-01 05:15:19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03 09:11:56.0" office:value-type="string">
            <text:p>2024-06-03 09:11:56.0</text:p>
          </table:table-cell>
          <table:table-cell office:string-value="2024-06-03 09:11:56.0" office:value-type="string">
            <text:p>2024-06-03 09:11:56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7-01 05:15:19.0" office:value-type="string">
            <text:p>2024-07-01 05:15:19.0</text:p>
          </table:table-cell>
          <table:table-cell office:string-value="2024-07-01 05:15:19.0" office:value-type="string">
            <text:p>2024-07-01 05:15:19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08" office:value-type="string">
            <text:p>0.00080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646" office:value-type="string">
            <text:p>0.00064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GSTGC   " office:value-type="string">
            <text:p>GSTGC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INCOLN ROAD INTERCONNECT - GULF SOUTH" office:value-type="string">
            <text:p>LINCOLN ROAD INTERCONNECT - GULF SOUTH</text:p>
          </table:table-cell>
        </table:table-row>
        <table:table-row>
          <table:table-cell office:string-value="2024-05-01 05:15:13.0" office:value-type="string">
            <text:p>2024-05-01 05:15:13.0</text:p>
          </table:table-cell>
          <table:table-cell office:string-value="2024-05-01 05:15:13.0" office:value-type="string">
            <text:p>2024-05-01 05:15:13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6 08:07:43.0" office:value-type="string">
            <text:p>2024-05-06 08:07:43.0</text:p>
          </table:table-cell>
          <table:table-cell office:string-value="2024-05-06 08:07:43.0" office:value-type="string">
            <text:p>2024-05-06 08:07:43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5-06 08:07:43.0" office:value-type="string">
            <text:p>2024-05-06 08:07:43.0</text:p>
          </table:table-cell>
          <table:table-cell office:string-value="2024-05-06 08:07:43.0" office:value-type="string">
            <text:p>2024-05-06 08:07:43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GSTGC   " office:value-type="string">
            <text:p>GSTGC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INCOLN ROAD INTERCONNECT - GULF SOUTH" office:value-type="string">
            <text:p>LINCOLN ROAD INTERCONNECT - GULF SOUTH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24 05:15:29.0" office:value-type="string">
            <text:p>2024-02-24 05:15:29.0</text:p>
          </table:table-cell>
          <table:table-cell office:string-value="2024-02-24 05:15:29.0" office:value-type="string">
            <text:p>2024-02-24 05:15:29.0</text:p>
          </table:table-cell>
          <table:table-cell office:string-value="38281" office:value-type="string">
            <text:p>38281</text:p>
          </table:table-cell>
          <table:table-cell office:string-value="IT      " office:value-type="string">
            <text:p>IT <text:s text:c="5"/></text:p>
          </table:table-cell>
          <table:table-cell office:string-value="2024-02-22 09:00:00.0" office:value-type="string">
            <text:p>2024-02-22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4-02-22 09:00:00.0" office:value-type="string">
            <text:p>2024-02-22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27 05:15:22.0" office:value-type="string">
            <text:p>2024-02-27 05:15:22.0</text:p>
          </table:table-cell>
          <table:table-cell office:string-value="2024-02-27 05:15:22.0" office:value-type="string">
            <text:p>2024-02-27 05:15:22.0</text:p>
          </table:table-cell>
          <table:table-cell office:string-value="38286" office:value-type="string">
            <text:p>38286</text:p>
          </table:table-cell>
          <table:table-cell office:string-value="IT      " office:value-type="string">
            <text:p>IT <text:s text:c="5"/></text:p>
          </table:table-cell>
          <table:table-cell office:string-value="2024-02-26 09:00:00.0" office:value-type="string">
            <text:p>2024-02-2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4-02-26 09:00:00.0" office:value-type="string">
            <text:p>2024-02-2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3 05:15:11.0" office:value-type="string">
            <text:p>2024-03-23 05:15:11.0</text:p>
          </table:table-cell>
          <table:table-cell office:string-value="2024-03-23 05:15:11.0" office:value-type="string">
            <text:p>2024-03-23 05:15:11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3-26 05:15:12.0" office:value-type="string">
            <text:p>2024-03-26 05:15:12.0</text:p>
          </table:table-cell>
          <table:table-cell office:string-value="2024-03-26 05:15:12.0" office:value-type="string">
            <text:p>2024-03-26 05:15:12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3-27 05:15:18.0" office:value-type="string">
            <text:p>2024-03-27 05:15:18.0</text:p>
          </table:table-cell>
          <table:table-cell office:string-value="2024-03-27 05:15:18.0" office:value-type="string">
            <text:p>2024-03-27 05:15:18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8 08:35:35.0" office:value-type="string">
            <text:p>2024-03-28 08:35:35.0</text:p>
          </table:table-cell>
          <table:table-cell office:string-value="2024-03-28 08:35:35.0" office:value-type="string">
            <text:p>2024-03-28 08:35:35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8315" office:value-type="string">
            <text:p>38315</text:p>
          </table:table-cell>
          <table:table-cell office:string-value="IT      " office:value-type="string">
            <text:p>IT <text:s text:c="5"/></text:p>
          </table:table-cell>
          <table:table-cell office:string-value="2024-03-26 09:00:00.0" office:value-type="string">
            <text:p>2024-03-26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05:15:14.0" office:value-type="string">
            <text:p>2024-04-11 05:15:14.0</text:p>
          </table:table-cell>
          <table:table-cell office:string-value="2024-04-11 05:15:14.0" office:value-type="string">
            <text:p>2024-04-11 05:15:14.0</text:p>
          </table:table-cell>
          <table:table-cell office:string-value="38325" office:value-type="string">
            <text:p>38325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8327" office:value-type="string">
            <text:p>38327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5-02 05:15:08.0" office:value-type="string">
            <text:p>2024-05-02 05:15:08.0</text:p>
          </table:table-cell>
          <table:table-cell office:string-value="2024-05-02 05:15:08.0" office:value-type="string">
            <text:p>2024-05-02 05:15:08.0</text:p>
          </table:table-cell>
          <table:table-cell office:string-value="38328" office:value-type="string">
            <text:p>38328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0 05:15:12.0" office:value-type="string">
            <text:p>2024-04-10 05:15:12.0</text:p>
          </table:table-cell>
          <table:table-cell office:string-value="2024-04-10 05:15:12.0" office:value-type="string">
            <text:p>2024-04-10 05:15:12.0</text:p>
          </table:table-cell>
          <table:table-cell office:string-value="38343" office:value-type="string">
            <text:p>38343</text:p>
          </table:table-cell>
          <table:table-cell office:string-value="GPS     " office:value-type="string">
            <text:p>GPS <text:s text:c="4"/></text:p>
          </table:table-cell>
          <table:table-cell office:string-value="2024-04-09 09:00:00.0" office:value-type="string">
            <text:p>2024-04-09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9 09:00:00.0" office:value-type="string">
            <text:p>2024-04-09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6 05:15:23.0" office:value-type="string">
            <text:p>2024-04-26 05:15:23.0</text:p>
          </table:table-cell>
          <table:table-cell office:string-value="2024-04-26 05:15:23.0" office:value-type="string">
            <text:p>2024-04-26 05:15:23.0</text:p>
          </table:table-cell>
          <table:table-cell office:string-value="38372" office:value-type="string">
            <text:p>38372</text:p>
          </table:table-cell>
          <table:table-cell office:string-value="GPS     " office:value-type="string">
            <text:p>GPS <text:s text:c="4"/></text:p>
          </table:table-cell>
          <table:table-cell office:string-value="2024-04-25 09:00:00.0" office:value-type="string">
            <text:p>2024-04-2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25 09:00:00.0" office:value-type="string">
            <text:p>2024-04-2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16 05:15:10.0" office:value-type="string">
            <text:p>2024-05-16 05:15:10.0</text:p>
          </table:table-cell>
          <table:table-cell office:string-value="2024-05-16 05:15:10.0" office:value-type="string">
            <text:p>2024-05-16 05:15:10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16 05:15:10.0" office:value-type="string">
            <text:p>2024-05-16 05:15:10.0</text:p>
          </table:table-cell>
          <table:table-cell office:string-value="2024-05-16 05:15:10.0" office:value-type="string">
            <text:p>2024-05-16 05:15:10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20" office:value-type="string">
            <text:p>0.00082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16 05:15:10.0" office:value-type="string">
            <text:p>2024-05-16 05:15:10.0</text:p>
          </table:table-cell>
          <table:table-cell office:string-value="2024-05-16 05:15:10.0" office:value-type="string">
            <text:p>2024-05-16 05:15:10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20" office:value-type="string">
            <text:p>0.00082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17 05:15:10.0" office:value-type="string">
            <text:p>2024-05-17 05:15:10.0</text:p>
          </table:table-cell>
          <table:table-cell office:string-value="2024-05-17 05:15:10.0" office:value-type="string">
            <text:p>2024-05-17 05:15:10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17 05:15:10.0" office:value-type="string">
            <text:p>2024-05-17 05:15:10.0</text:p>
          </table:table-cell>
          <table:table-cell office:string-value="2024-05-17 05:15:10.0" office:value-type="string">
            <text:p>2024-05-17 05:15:10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33" office:value-type="string">
            <text:p>0.0008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18 05:15:15.0" office:value-type="string">
            <text:p>2024-05-18 05:15:15.0</text:p>
          </table:table-cell>
          <table:table-cell office:string-value="2024-05-18 05:15:15.0" office:value-type="string">
            <text:p>2024-05-18 05:15:15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18 05:15:15.0" office:value-type="string">
            <text:p>2024-05-18 05:15:15.0</text:p>
          </table:table-cell>
          <table:table-cell office:string-value="2024-05-18 05:15:15.0" office:value-type="string">
            <text:p>2024-05-18 05:15:15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62" office:value-type="string">
            <text:p>0.00086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21 05:15:11.0" office:value-type="string">
            <text:p>2024-05-21 05:15:11.0</text:p>
          </table:table-cell>
          <table:table-cell office:string-value="2024-05-21 05:15:11.0" office:value-type="string">
            <text:p>2024-05-21 05:15:11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21 05:15:11.0" office:value-type="string">
            <text:p>2024-05-21 05:15:11.0</text:p>
          </table:table-cell>
          <table:table-cell office:string-value="2024-05-21 05:15:11.0" office:value-type="string">
            <text:p>2024-05-21 05:15:11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93" office:value-type="string">
            <text:p>0.00089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22 05:15:16.0" office:value-type="string">
            <text:p>2024-05-22 05:15:16.0</text:p>
          </table:table-cell>
          <table:table-cell office:string-value="2024-05-22 05:15:16.0" office:value-type="string">
            <text:p>2024-05-22 05:15:16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22 05:15:16.0" office:value-type="string">
            <text:p>2024-05-22 05:15:16.0</text:p>
          </table:table-cell>
          <table:table-cell office:string-value="2024-05-22 05:15:16.0" office:value-type="string">
            <text:p>2024-05-22 05:15:16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909" office:value-type="string">
            <text:p>0.00090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23 05:15:11.0" office:value-type="string">
            <text:p>2024-05-23 05:15:11.0</text:p>
          </table:table-cell>
          <table:table-cell office:string-value="2024-05-23 05:15:11.0" office:value-type="string">
            <text:p>2024-05-23 05:15:11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23 05:15:11.0" office:value-type="string">
            <text:p>2024-05-23 05:15:11.0</text:p>
          </table:table-cell>
          <table:table-cell office:string-value="2024-05-23 05:15:11.0" office:value-type="string">
            <text:p>2024-05-23 05:15:11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926" office:value-type="string">
            <text:p>0.00092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24 05:15:15.0" office:value-type="string">
            <text:p>2024-05-24 05:15:15.0</text:p>
          </table:table-cell>
          <table:table-cell office:string-value="2024-05-24 05:15:15.0" office:value-type="string">
            <text:p>2024-05-24 05:15:15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24 05:15:15.0" office:value-type="string">
            <text:p>2024-05-24 05:15:15.0</text:p>
          </table:table-cell>
          <table:table-cell office:string-value="2024-05-24 05:15:15.0" office:value-type="string">
            <text:p>2024-05-24 05:15:15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943" office:value-type="string">
            <text:p>0.00094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25 05:15:13.0" office:value-type="string">
            <text:p>2024-05-25 05:15:13.0</text:p>
          </table:table-cell>
          <table:table-cell office:string-value="2024-05-25 05:15:13.0" office:value-type="string">
            <text:p>2024-05-25 05:15:13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25 05:15:13.0" office:value-type="string">
            <text:p>2024-05-25 05:15:13.0</text:p>
          </table:table-cell>
          <table:table-cell office:string-value="2024-05-25 05:15:13.0" office:value-type="string">
            <text:p>2024-05-25 05:15:13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990" office:value-type="string">
            <text:p>0.00099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29 05:15:04.0" office:value-type="string">
            <text:p>2024-05-29 05:15:04.0</text:p>
          </table:table-cell>
          <table:table-cell office:string-value="2024-05-29 05:15:04.0" office:value-type="string">
            <text:p>2024-05-29 05:15:04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29 05:15:04.0" office:value-type="string">
            <text:p>2024-05-29 05:15:04.0</text:p>
          </table:table-cell>
          <table:table-cell office:string-value="2024-05-29 05:15:04.0" office:value-type="string">
            <text:p>2024-05-29 05:15:04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042" office:value-type="string">
            <text:p>0.00104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30 05:15:10.0" office:value-type="string">
            <text:p>2024-05-30 05:15:10.0</text:p>
          </table:table-cell>
          <table:table-cell office:string-value="2024-05-30 05:15:10.0" office:value-type="string">
            <text:p>2024-05-30 05:15:10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30 05:15:10.0" office:value-type="string">
            <text:p>2024-05-30 05:15:10.0</text:p>
          </table:table-cell>
          <table:table-cell office:string-value="2024-05-30 05:15:10.0" office:value-type="string">
            <text:p>2024-05-30 05:15:10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064" office:value-type="string">
            <text:p>0.00106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5-31 05:15:12.0" office:value-type="string">
            <text:p>2024-05-31 05:15:12.0</text:p>
          </table:table-cell>
          <table:table-cell office:string-value="2024-05-31 05:15:12.0" office:value-type="string">
            <text:p>2024-05-31 05:15:12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5-31 05:15:12.0" office:value-type="string">
            <text:p>2024-05-31 05:15:12.0</text:p>
          </table:table-cell>
          <table:table-cell office:string-value="2024-05-31 05:15:12.0" office:value-type="string">
            <text:p>2024-05-31 05:15:12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087" office:value-type="string">
            <text:p>0.00108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136" office:value-type="string">
            <text:p>0.00113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6-13 12:44:29.0" office:value-type="string">
            <text:p>2024-06-13 12:44:29.0</text:p>
          </table:table-cell>
          <table:table-cell office:string-value="2024-06-13 12:44:29.0" office:value-type="string">
            <text:p>2024-06-13 12:44:29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6-13 12:44:29.0" office:value-type="string">
            <text:p>2024-06-13 12:44:29.0</text:p>
          </table:table-cell>
          <table:table-cell office:string-value="2024-06-13 12:44:29.0" office:value-type="string">
            <text:p>2024-06-13 12:44:29.0</text:p>
          </table:table-cell>
          <table:table-cell office:string-value="38380" office:value-type="string">
            <text:p>38380</text:p>
          </table:table-cell>
          <table:table-cell office:string-value="GPS     " office:value-type="string">
            <text:p>GPS <text:s text:c="4"/></text:p>
          </table:table-cell>
          <table:table-cell office:string-value="2024-05-15 09:00:00.0" office:value-type="string">
            <text:p>2024-05-15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5 09:00:00.0" office:value-type="string">
            <text:p>2024-05-15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3633" office:value-type="string">
            <text:p>0.0136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6-01 05:15:29.0" office:value-type="string">
            <text:p>2024-06-01 05:15:29.0</text:p>
          </table:table-cell>
          <table:table-cell office:string-value="2024-06-01 05:15:29.0" office:value-type="string">
            <text:p>2024-06-01 05:15:29.0</text:p>
          </table:table-cell>
          <table:table-cell office:string-value="38400" office:value-type="string">
            <text:p>38400</text:p>
          </table:table-cell>
          <table:table-cell office:string-value="GPS     " office:value-type="string">
            <text:p>GPS <text:s text:c="4"/></text:p>
          </table:table-cell>
          <table:table-cell office:string-value="2024-06-01 09:00:00.0" office:value-type="string">
            <text:p>2024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6-05 05:15:06.0" office:value-type="string">
            <text:p>2024-06-05 05:15:06.0</text:p>
          </table:table-cell>
          <table:table-cell office:string-value="2024-06-05 05:15:06.0" office:value-type="string">
            <text:p>2024-06-05 05:15:06.0</text:p>
          </table:table-cell>
          <table:table-cell office:string-value="38407" office:value-type="string">
            <text:p>38407</text:p>
          </table:table-cell>
          <table:table-cell office:string-value="IT      " office:value-type="string">
            <text:p>IT <text:s text:c="5"/></text:p>
          </table:table-cell>
          <table:table-cell office:string-value="2024-06-03 09:00:00.0" office:value-type="string">
            <text:p>2024-06-03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4-06-03 09:00:00.0" office:value-type="string">
            <text:p>2024-06-03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6-25 05:15:15.0" office:value-type="string">
            <text:p>2024-06-25 05:15:15.0</text:p>
          </table:table-cell>
          <table:table-cell office:string-value="2024-06-25 05:15:15.0" office:value-type="string">
            <text:p>2024-06-25 05:15:15.0</text:p>
          </table:table-cell>
          <table:table-cell office:string-value="38419" office:value-type="string">
            <text:p>38419</text:p>
          </table:table-cell>
          <table:table-cell office:string-value="IT      " office:value-type="string">
            <text:p>IT <text:s text:c="5"/></text:p>
          </table:table-cell>
          <table:table-cell office:string-value="2024-06-13 09:00:00.0" office:value-type="string">
            <text:p>2024-06-13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4-06-13 09:00:00.0" office:value-type="string">
            <text:p>2024-06-13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7-11 05:15:04.0" office:value-type="string">
            <text:p>2024-07-11 05:15:04.0</text:p>
          </table:table-cell>
          <table:table-cell office:string-value="2024-07-11 05:15:04.0" office:value-type="string">
            <text:p>2024-07-11 05:15:04.0</text:p>
          </table:table-cell>
          <table:table-cell office:string-value="38428" office:value-type="string">
            <text:p>38428</text:p>
          </table:table-cell>
          <table:table-cell office:string-value="IT      " office:value-type="string">
            <text:p>IT <text:s text:c="5"/></text:p>
          </table:table-cell>
          <table:table-cell office:string-value="2024-07-10 09:00:00.0" office:value-type="string">
            <text:p>2024-07-10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4-07-10 09:00:00.0" office:value-type="string">
            <text:p>2024-07-10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254781        " office:value-type="string">
            <text:p>118254781 <text:s text:c="7"/></text:p>
          </table:table-cell>
          <table:table-cell office:string-value="Radiate Energy LLC" office:value-type="string">
            <text:p>Radiat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1:45:43</meta:creation-date>
    <meta:editing-cycles>1</meta:editing-cycles>
    <dc:language>en</dc:language>
    <dc:creator>ZETHOU-WWEXT03P$</dc:creator>
    <dc:date>2024-07-26T21:45:43</dc:date>
    <meta:editing-duration>PT0.490S</meta:editing-duration>
  </office:meta>
</office:document-meta>
</file>