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2-05-26 07:55:08.0" office:value-type="string">
            <text:p>2022-05-26 07:55:08.0</text:p>
          </table:table-cell>
          <table:table-cell office:string-value="2022-05-26 07:55:08.0" office:value-type="string">
            <text:p>2022-05-26 07:55:08.0</text:p>
          </table:table-cell>
          <table:table-cell office:string-value="11150" office:value-type="string">
            <text:p>11150</text:p>
          </table:table-cell>
          <table:table-cell office:string-value="IT      " office:value-type="string">
            <text:p>IT <text:s text:c="5"/></text:p>
          </table:table-cell>
          <table:table-cell office:string-value="1993-09-01 09:00:00.0" office:value-type="string">
            <text:p>1993-09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1993-09-01 09:00:00.0" office:value-type="string">
            <text:p>1993-09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207000.00" office:value-type="string">
            <text:p>207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9989231        " office:value-type="string">
            <text:p>179989231 <text:s text:c="7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500" office:value-type="string">
            <text:p>0.1035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2-06-01 05:15:48.0" office:value-type="string">
            <text:p>2022-06-01 05:15:48.0</text:p>
          </table:table-cell>
          <table:table-cell office:string-value="2022-06-01 05:15:48.0" office:value-type="string">
            <text:p>2022-06-01 05:15:48.0</text:p>
          </table:table-cell>
          <table:table-cell office:string-value="11150" office:value-type="string">
            <text:p>11150</text:p>
          </table:table-cell>
          <table:table-cell office:string-value="IT      " office:value-type="string">
            <text:p>IT <text:s text:c="5"/></text:p>
          </table:table-cell>
          <table:table-cell office:string-value="1993-09-01 09:00:00.0" office:value-type="string">
            <text:p>1993-09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1993-09-01 09:00:00.0" office:value-type="string">
            <text:p>1993-09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207000.00" office:value-type="string">
            <text:p>207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9989231        " office:value-type="string">
            <text:p>179989231 <text:s text:c="7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100" office:value-type="string">
            <text:p>0.276100</text:p>
          </table:table-cell>
          <table:table-cell office:string-value="0.276100" office:value-type="string">
            <text:p>0.276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3-11 11:30:43.0" office:value-type="string">
            <text:p>2024-03-11 11:30:43.0</text:p>
          </table:table-cell>
          <table:table-cell office:string-value="2024-03-11 11:30:43.0" office:value-type="string">
            <text:p>2024-03-11 11:30:43.0</text:p>
          </table:table-cell>
          <table:table-cell office:string-value="12089" office:value-type="string">
            <text:p>12089</text:p>
          </table:table-cell>
          <table:table-cell office:string-value="IT      " office:value-type="string">
            <text:p>IT <text:s text:c="5"/></text:p>
          </table:table-cell>
          <table:table-cell office:string-value="1993-09-01 09:00:00.0" office:value-type="string">
            <text:p>1993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1993-09-01 09:00:00.0" office:value-type="string">
            <text:p>1993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Discount also applies to receipts from WLA points." office:value-type="string">
            <text:p>Discount also applies to receipts from WLA points.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12089" office:value-type="string">
            <text:p>12089</text:p>
          </table:table-cell>
          <table:table-cell office:string-value="IT      " office:value-type="string">
            <text:p>IT <text:s text:c="5"/></text:p>
          </table:table-cell>
          <table:table-cell office:string-value="1993-09-01 09:00:00.0" office:value-type="string">
            <text:p>1993-09-01 09:00:00.0</text:p>
          </table:table-cell>
          <table:table-cell office:string-value="2200-01-01 09:00:00.0" office:value-type="string">
            <text:p>2200-01-01 09:00:00.0</text:p>
          </table:table-cell>
          <table:table-cell office:string-value="1993-09-01 09:00:00.0" office:value-type="string">
            <text:p>1993-09-01 09:00:00.0</text:p>
          </table:table-cell>
          <table:table-cell office:string-value="2200-01-02 09:00:00.0" office:value-type="string">
            <text:p>2200-01-02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Discount also applies to receipts from WLA points." office:value-type="string">
            <text:p>Discount also applies to receipts from WLA points.</text:p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10-15 05:15:13.0" office:value-type="string">
            <text:p>2022-10-15 05:15:13.0</text:p>
          </table:table-cell>
          <table:table-cell office:string-value="2022-10-15 05:15:13.0" office:value-type="string">
            <text:p>2022-10-15 05:15:13.0</text:p>
          </table:table-cell>
          <table:table-cell office:string-value="17160" office:value-type="string">
            <text:p>17160</text:p>
          </table:table-cell>
          <table:table-cell office:string-value="IT      " office:value-type="string">
            <text:p>IT <text:s text:c="5"/></text:p>
          </table:table-cell>
          <table:table-cell office:string-value="2002-02-01 09:00:00.0" office:value-type="string">
            <text:p>2002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2-02-01 09:00:00.0" office:value-type="string">
            <text:p>2002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7565548        " office:value-type="string">
            <text:p>837565548 <text:s text:c="7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400" office:value-type="string">
            <text:p>0.276400</text:p>
          </table:table-cell>
          <table:table-cell office:string-value="0.276400" office:value-type="string">
            <text:p>0.2764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10-17 06:42:36.0" office:value-type="string">
            <text:p>2022-10-17 06:42:36.0</text:p>
          </table:table-cell>
          <table:table-cell office:string-value="2022-10-17 06:42:36.0" office:value-type="string">
            <text:p>2022-10-17 06:42:36.0</text:p>
          </table:table-cell>
          <table:table-cell office:string-value="17160" office:value-type="string">
            <text:p>17160</text:p>
          </table:table-cell>
          <table:table-cell office:string-value="IT      " office:value-type="string">
            <text:p>IT <text:s text:c="5"/></text:p>
          </table:table-cell>
          <table:table-cell office:string-value="2002-02-01 09:00:00.0" office:value-type="string">
            <text:p>2002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2-02-01 09:00:00.0" office:value-type="string">
            <text:p>2002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7565548        " office:value-type="string">
            <text:p>837565548 <text:s text:c="7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08700" office:value-type="string">
            <text:p>0.208700</text:p>
          </table:table-cell>
          <table:table-cell office:string-value="0.009400" office:value-type="string">
            <text:p>0.0094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MRZ1A   " office:value-type="string">
            <text:p>MRZ1A <text:s text:c="2"/></text:p>
          </table:table-cell>
          <table:table-cell office:string-value="82730   " office:value-type="string">
            <text:p>8273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GC DELIVERY TO LAKE CHARLES LNG" office:value-type="string">
            <text:p>TGC DELIVERY TO LAKE CHARLES LNG</text:p>
          </table:table-cell>
        </table:table-row>
        <table:table-row>
          <table:table-cell office:string-value="2023-02-25 05:15:44.0" office:value-type="string">
            <text:p>2023-02-25 05:15:44.0</text:p>
          </table:table-cell>
          <table:table-cell office:string-value="2023-02-25 05:15:44.0" office:value-type="string">
            <text:p>2023-02-25 05:15:44.0</text:p>
          </table:table-cell>
          <table:table-cell office:string-value="17160" office:value-type="string">
            <text:p>17160</text:p>
          </table:table-cell>
          <table:table-cell office:string-value="IT      " office:value-type="string">
            <text:p>IT <text:s text:c="5"/></text:p>
          </table:table-cell>
          <table:table-cell office:string-value="2002-02-01 09:00:00.0" office:value-type="string">
            <text:p>2002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2-02-01 09:00:00.0" office:value-type="string">
            <text:p>2002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7565548        " office:value-type="string">
            <text:p>837565548 <text:s text:c="7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51600" office:value-type="string">
            <text:p>0.251600</text:p>
          </table:table-cell>
          <table:table-cell office:string-value="0.009400" office:value-type="string">
            <text:p>0.0094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MRZ1A   " office:value-type="string">
            <text:p>MRZ1A <text:s text:c="2"/></text:p>
          </table:table-cell>
          <table:table-cell office:string-value="82730   " office:value-type="string">
            <text:p>8273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GC DELIVERY TO LAKE CHARLES LNG" office:value-type="string">
            <text:p>TGC DELIVERY TO LAKE CHARLES LNG</text:p>
          </table:table-cell>
        </table:table-row>
        <table:table-row>
          <table:table-cell office:string-value="2023-02-28 05:15:19.0" office:value-type="string">
            <text:p>2023-02-28 05:15:19.0</text:p>
          </table:table-cell>
          <table:table-cell office:string-value="2023-02-28 05:15:19.0" office:value-type="string">
            <text:p>2023-02-28 05:15:19.0</text:p>
          </table:table-cell>
          <table:table-cell office:string-value="17160" office:value-type="string">
            <text:p>17160</text:p>
          </table:table-cell>
          <table:table-cell office:string-value="IT      " office:value-type="string">
            <text:p>IT <text:s text:c="5"/></text:p>
          </table:table-cell>
          <table:table-cell office:string-value="2002-02-01 09:00:00.0" office:value-type="string">
            <text:p>2002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2-02-01 09:00:00.0" office:value-type="string">
            <text:p>2002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7565548        " office:value-type="string">
            <text:p>837565548 <text:s text:c="7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800" office:value-type="string">
            <text:p>0.334800</text:p>
          </table:table-cell>
          <table:table-cell office:string-value="0.334800" office:value-type="string">
            <text:p>0.3348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09-26 07:02:32.0" office:value-type="string">
            <text:p>2023-09-26 07:02:32.0</text:p>
          </table:table-cell>
          <table:table-cell office:string-value="2023-09-26 07:02:32.0" office:value-type="string">
            <text:p>2023-09-26 07:02:32.0</text:p>
          </table:table-cell>
          <table:table-cell office:string-value="17160" office:value-type="string">
            <text:p>17160</text:p>
          </table:table-cell>
          <table:table-cell office:string-value="IT      " office:value-type="string">
            <text:p>IT <text:s text:c="5"/></text:p>
          </table:table-cell>
          <table:table-cell office:string-value="2002-02-01 09:00:00.0" office:value-type="string">
            <text:p>2002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2-02-01 09:00:00.0" office:value-type="string">
            <text:p>2002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7565548        " office:value-type="string">
            <text:p>837565548 <text:s text:c="7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08700" office:value-type="string">
            <text:p>0.208700</text:p>
          </table:table-cell>
          <table:table-cell office:string-value="0.009300" office:value-type="string">
            <text:p>0.0093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MRZ1A   " office:value-type="string">
            <text:p>MRZ1A <text:s text:c="2"/></text:p>
          </table:table-cell>
          <table:table-cell office:string-value="82730   " office:value-type="string">
            <text:p>8273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GC DELIVERY TO LAKE CHARLES LNG" office:value-type="string">
            <text:p>TGC DELIVERY TO LAKE CHARLES LNG</text:p>
          </table:table-cell>
        </table:table-row>
        <table:table-row>
          <table:table-cell office:string-value="2024-03-02 05:15:20.0" office:value-type="string">
            <text:p>2024-03-02 05:15:20.0</text:p>
          </table:table-cell>
          <table:table-cell office:string-value="2024-03-02 05:15:20.0" office:value-type="string">
            <text:p>2024-03-02 05:15:20.0</text:p>
          </table:table-cell>
          <table:table-cell office:string-value="17160" office:value-type="string">
            <text:p>17160</text:p>
          </table:table-cell>
          <table:table-cell office:string-value="IT      " office:value-type="string">
            <text:p>IT <text:s text:c="5"/></text:p>
          </table:table-cell>
          <table:table-cell office:string-value="2002-02-01 09:00:00.0" office:value-type="string">
            <text:p>2002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2-02-01 09:00:00.0" office:value-type="string">
            <text:p>2002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7565548        " office:value-type="string">
            <text:p>837565548 <text:s text:c="7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51500" office:value-type="string">
            <text:p>0.251500</text:p>
          </table:table-cell>
          <table:table-cell office:string-value="0.009300" office:value-type="string">
            <text:p>0.0093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MRZ1A   " office:value-type="string">
            <text:p>MRZ1A <text:s text:c="2"/></text:p>
          </table:table-cell>
          <table:table-cell office:string-value="82730   " office:value-type="string">
            <text:p>8273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GC DELIVERY TO LAKE CHARLES LNG" office:value-type="string">
            <text:p>TGC DELIVERY TO LAKE CHARLES LNG</text:p>
          </table:table-cell>
        </table:table-row>
        <table:table-row>
          <table:table-cell office:string-value="2024-03-05 05:15:20.0" office:value-type="string">
            <text:p>2024-03-05 05:15:20.0</text:p>
          </table:table-cell>
          <table:table-cell office:string-value="2024-03-05 05:15:20.0" office:value-type="string">
            <text:p>2024-03-05 05:15:20.0</text:p>
          </table:table-cell>
          <table:table-cell office:string-value="17160" office:value-type="string">
            <text:p>17160</text:p>
          </table:table-cell>
          <table:table-cell office:string-value="IT      " office:value-type="string">
            <text:p>IT <text:s text:c="5"/></text:p>
          </table:table-cell>
          <table:table-cell office:string-value="2002-02-01 09:00:00.0" office:value-type="string">
            <text:p>2002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2-02-01 09:00:00.0" office:value-type="string">
            <text:p>2002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7565548        " office:value-type="string">
            <text:p>837565548 <text:s text:c="7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04-01 05:17:25.0" office:value-type="string">
            <text:p>2023-04-01 05:17:25.0</text:p>
          </table:table-cell>
          <table:table-cell office:string-value="2023-04-01 05:17:25.0" office:value-type="string">
            <text:p>2023-04-01 05:17:25.0</text:p>
          </table:table-cell>
          <table:table-cell office:string-value="17243" office:value-type="string">
            <text:p>17243</text:p>
          </table:table-cell>
          <table:table-cell office:string-value="IT      " office:value-type="string">
            <text:p>IT <text:s text:c="5"/></text:p>
          </table:table-cell>
          <table:table-cell office:string-value="2002-04-01 09:00:00.0" office:value-type="string">
            <text:p>2002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02-04-01 09:00:00.0" office:value-type="string">
            <text:p>2002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400" office:value-type="string">
            <text:p>0.276400</text:p>
          </table:table-cell>
          <table:table-cell office:string-value="0.276400" office:value-type="string">
            <text:p>0.2764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09-01 08:11:20.0" office:value-type="string">
            <text:p>2022-09-01 08:11:20.0</text:p>
          </table:table-cell>
          <table:table-cell office:string-value="2022-09-01 08:11:20.0" office:value-type="string">
            <text:p>2022-09-01 08:11:20.0</text:p>
          </table:table-cell>
          <table:table-cell office:string-value="17655" office:value-type="string">
            <text:p>17655</text:p>
          </table:table-cell>
          <table:table-cell office:string-value="IT      " office:value-type="string">
            <text:p>IT <text:s text:c="5"/></text:p>
          </table:table-cell>
          <table:table-cell office:string-value="2003-04-01 09:00:00.0" office:value-type="string">
            <text:p>2003-04-01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03-04-01 09:00:00.0" office:value-type="string">
            <text:p>2003-04-01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171959        " office:value-type="string">
            <text:p>831171959 <text:s text:c="7"/></text:p>
          </table:table-cell>
          <table:table-cell office:string-value="Trunkline Field Services LLC" office:value-type="string">
            <text:p>Trunkline Field Services LLC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276100" office:value-type="string">
            <text:p>0.276100</text:p>
          </table:table-cell>
          <table:table-cell office:string-value="0.276100" office:value-type="string">
            <text:p>0.276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06-01 05:16:10.0" office:value-type="string">
            <text:p>2023-06-01 05:16:10.0</text:p>
          </table:table-cell>
          <table:table-cell office:string-value="2023-06-01 05:16:10.0" office:value-type="string">
            <text:p>2023-06-01 05:16:10.0</text:p>
          </table:table-cell>
          <table:table-cell office:string-value="17713" office:value-type="string">
            <text:p>17713</text:p>
          </table:table-cell>
          <table:table-cell office:string-value="IT      " office:value-type="string">
            <text:p>IT <text:s text:c="5"/></text:p>
          </table:table-cell>
          <table:table-cell office:string-value="2003-05-01 09:00:00.0" office:value-type="string">
            <text:p>2003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03-05-01 09:00:00.0" office:value-type="string">
            <text:p>2003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3-07-01 05:15:51.0" office:value-type="string">
            <text:p>2023-07-01 05:15:51.0</text:p>
          </table:table-cell>
          <table:table-cell office:string-value="2023-07-01 05:15:51.0" office:value-type="string">
            <text:p>2023-07-01 05:15:51.0</text:p>
          </table:table-cell>
          <table:table-cell office:string-value="17713" office:value-type="string">
            <text:p>17713</text:p>
          </table:table-cell>
          <table:table-cell office:string-value="IT      " office:value-type="string">
            <text:p>IT <text:s text:c="5"/></text:p>
          </table:table-cell>
          <table:table-cell office:string-value="2003-05-01 09:00:00.0" office:value-type="string">
            <text:p>2003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03-05-01 09:00:00.0" office:value-type="string">
            <text:p>2003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20000.00" office:value-type="string">
            <text:p>2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400" office:value-type="string">
            <text:p>0.276400</text:p>
          </table:table-cell>
          <table:table-cell office:string-value="0.276400" office:value-type="string">
            <text:p>0.2764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02-01 05:17:12.0" office:value-type="string">
            <text:p>2023-02-01 05:17:12.0</text:p>
          </table:table-cell>
          <table:table-cell office:string-value="2023-02-01 05:17:12.0" office:value-type="string">
            <text:p>2023-02-01 05:17:12.0</text:p>
          </table:table-cell>
          <table:table-cell office:string-value="18710" office:value-type="string">
            <text:p>18710</text:p>
          </table:table-cell>
          <table:table-cell office:string-value="GPS     " office:value-type="string">
            <text:p>GPS <text:s text:c="4"/></text:p>
          </table:table-cell>
          <table:table-cell office:string-value="2005-01-03 09:00:00.0" office:value-type="string">
            <text:p>2005-01-03 09:00:00.0</text:p>
          </table:table-cell>
          <table:table-cell office:string-value="2028-01-31 09:00:00.0" office:value-type="string">
            <text:p>2028-01-31 09:00:00.0</text:p>
          </table:table-cell>
          <table:table-cell office:string-value="2005-01-03 09:00:00.0" office:value-type="string">
            <text:p>2005-01-03 09:00:00.0</text:p>
          </table:table-cell>
          <table:table-cell office:string-value="2028-02-01 09:00:00.0" office:value-type="string">
            <text:p>2028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Additional $0.05 charge on Daily Balance" office:value-type="string">
            <text:p>Additional $0.05 charge on Daily Balance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2-01 05:17:12.0" office:value-type="string">
            <text:p>2023-02-01 05:17:12.0</text:p>
          </table:table-cell>
          <table:table-cell office:string-value="2023-02-01 05:17:12.0" office:value-type="string">
            <text:p>2023-02-01 05:17:12.0</text:p>
          </table:table-cell>
          <table:table-cell office:string-value="18711" office:value-type="string">
            <text:p>18711</text:p>
          </table:table-cell>
          <table:table-cell office:string-value="GPS     " office:value-type="string">
            <text:p>GPS <text:s text:c="4"/></text:p>
          </table:table-cell>
          <table:table-cell office:string-value="2005-01-03 09:00:00.0" office:value-type="string">
            <text:p>2005-01-03 09:00:00.0</text:p>
          </table:table-cell>
          <table:table-cell office:string-value="2028-01-31 09:00:00.0" office:value-type="string">
            <text:p>2028-01-31 09:00:00.0</text:p>
          </table:table-cell>
          <table:table-cell office:string-value="2005-01-03 09:00:00.0" office:value-type="string">
            <text:p>2005-01-03 09:00:00.0</text:p>
          </table:table-cell>
          <table:table-cell office:string-value="2028-02-01 09:00:00.0" office:value-type="string">
            <text:p>2028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Additional $0.05 charge on Daily Balance" office:value-type="string">
            <text:p>Additional $0.05 charge on Daily Balance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05-26 07:55:37.0" office:value-type="string">
            <text:p>2022-05-26 07:55:37.0</text:p>
          </table:table-cell>
          <table:table-cell office:string-value="2022-05-26 07:55:37.0" office:value-type="string">
            <text:p>2022-05-26 07:55:37.0</text:p>
          </table:table-cell>
          <table:table-cell office:string-value="22222" office:value-type="string">
            <text:p>22222</text:p>
          </table:table-cell>
          <table:table-cell office:string-value="IT      " office:value-type="string">
            <text:p>IT <text:s text:c="5"/></text:p>
          </table:table-cell>
          <table:table-cell office:string-value="2008-08-01 09:00:00.0" office:value-type="string">
            <text:p>2008-08-01 09:00:00.0</text:p>
          </table:table-cell>
          <table:table-cell office:string-value="2022-07-31 09:00:00.0" office:value-type="string">
            <text:p>2022-07-31 09:00:00.0</text:p>
          </table:table-cell>
          <table:table-cell office:string-value="2008-08-01 09:00:00.0" office:value-type="string">
            <text:p>2008-08-01 09:00:00.0</text:p>
          </table:table-cell>
          <table:table-cell office:string-value="2022-08-01 09:00:00.0" office:value-type="string">
            <text:p>2022-08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946290        " office:value-type="string">
            <text:p>610946290 <text:s text:c="7"/></text:p>
          </table:table-cell>
          <table:table-cell office:string-value="Targa Gas Marketing LLC" office:value-type="string">
            <text:p>Targa Ga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500" office:value-type="string">
            <text:p>0.103500</text:p>
          </table:table-cell>
          <table:table-cell office:string-value="0.068600" office:value-type="string">
            <text:p>0.068600</text:p>
          </table:table-cell>
          <table:table-cell office:string-value="" office:value-type="string">
            <text:p/>
          </table:table-cell>
          <table:table-cell office:string-value="WLA     " office:value-type="string">
            <text:p>W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WLA     " office:value-type="string">
            <text:p>WLA <text:s text:c="4"/></text:p>
          </table:table-cell>
          <table:table-cell office:string-value="82666   " office:value-type="string">
            <text:p>8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GC - TARGA INTERCONNECT AT BIG LAKE ROAD" office:value-type="string">
            <text:p>TGC - TARGA INTERCONNECT AT BIG LAKE ROAD</text:p>
          </table:table-cell>
        </table:table-row>
        <table:table-row>
          <table:table-cell office:string-value="2022-06-01 05:15:48.0" office:value-type="string">
            <text:p>2022-06-01 05:15:48.0</text:p>
          </table:table-cell>
          <table:table-cell office:string-value="2022-06-01 05:15:48.0" office:value-type="string">
            <text:p>2022-06-01 05:15:48.0</text:p>
          </table:table-cell>
          <table:table-cell office:string-value="22222" office:value-type="string">
            <text:p>22222</text:p>
          </table:table-cell>
          <table:table-cell office:string-value="IT      " office:value-type="string">
            <text:p>IT <text:s text:c="5"/></text:p>
          </table:table-cell>
          <table:table-cell office:string-value="2008-08-01 09:00:00.0" office:value-type="string">
            <text:p>2008-08-01 09:00:00.0</text:p>
          </table:table-cell>
          <table:table-cell office:string-value="2022-07-31 09:00:00.0" office:value-type="string">
            <text:p>2022-07-31 09:00:00.0</text:p>
          </table:table-cell>
          <table:table-cell office:string-value="2008-08-01 09:00:00.0" office:value-type="string">
            <text:p>2008-08-01 09:00:00.0</text:p>
          </table:table-cell>
          <table:table-cell office:string-value="2022-08-01 09:00:00.0" office:value-type="string">
            <text:p>2022-08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946290        " office:value-type="string">
            <text:p>610946290 <text:s text:c="7"/></text:p>
          </table:table-cell>
          <table:table-cell office:string-value="Targa Gas Marketing LLC" office:value-type="string">
            <text:p>Targa Ga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100" office:value-type="string">
            <text:p>0.276100</text:p>
          </table:table-cell>
          <table:table-cell office:string-value="0.276100" office:value-type="string">
            <text:p>0.276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06-06 09:20:57.0" office:value-type="string">
            <text:p>2022-06-06 09:20:57.0</text:p>
          </table:table-cell>
          <table:table-cell office:string-value="2022-06-06 09:20:57.0" office:value-type="string">
            <text:p>2022-06-06 09:20:57.0</text:p>
          </table:table-cell>
          <table:table-cell office:string-value="22222" office:value-type="string">
            <text:p>22222</text:p>
          </table:table-cell>
          <table:table-cell office:string-value="IT      " office:value-type="string">
            <text:p>IT <text:s text:c="5"/></text:p>
          </table:table-cell>
          <table:table-cell office:string-value="2008-08-01 09:00:00.0" office:value-type="string">
            <text:p>2008-08-01 09:00:00.0</text:p>
          </table:table-cell>
          <table:table-cell office:string-value="2022-07-31 09:00:00.0" office:value-type="string">
            <text:p>2022-07-31 09:00:00.0</text:p>
          </table:table-cell>
          <table:table-cell office:string-value="2008-08-01 09:00:00.0" office:value-type="string">
            <text:p>2008-08-01 09:00:00.0</text:p>
          </table:table-cell>
          <table:table-cell office:string-value="2022-08-01 09:00:00.0" office:value-type="string">
            <text:p>2022-08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946290        " office:value-type="string">
            <text:p>610946290 <text:s text:c="7"/></text:p>
          </table:table-cell>
          <table:table-cell office:string-value="Targa Gas Marketing LLC" office:value-type="string">
            <text:p>Targa Ga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500" office:value-type="string">
            <text:p>0.103500</text:p>
          </table:table-cell>
          <table:table-cell office:string-value="0.068600" office:value-type="string">
            <text:p>0.068600</text:p>
          </table:table-cell>
          <table:table-cell office:string-value="" office:value-type="string">
            <text:p/>
          </table:table-cell>
          <table:table-cell office:string-value="WLA     " office:value-type="string">
            <text:p>W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WLA     " office:value-type="string">
            <text:p>WLA <text:s text:c="4"/></text:p>
          </table:table-cell>
          <table:table-cell office:string-value="82666   " office:value-type="string">
            <text:p>8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GC - TARGA INTERCONNECT AT BIG LAKE ROAD" office:value-type="string">
            <text:p>TGC - TARGA INTERCONNECT AT BIG LAKE ROAD</text:p>
          </table:table-cell>
        </table:table-row>
        <table:table-row>
          <table:table-cell office:string-value="2022-06-07 05:15:23.0" office:value-type="string">
            <text:p>2022-06-07 05:15:23.0</text:p>
          </table:table-cell>
          <table:table-cell office:string-value="2022-06-07 05:15:23.0" office:value-type="string">
            <text:p>2022-06-07 05:15:23.0</text:p>
          </table:table-cell>
          <table:table-cell office:string-value="22222" office:value-type="string">
            <text:p>22222</text:p>
          </table:table-cell>
          <table:table-cell office:string-value="IT      " office:value-type="string">
            <text:p>IT <text:s text:c="5"/></text:p>
          </table:table-cell>
          <table:table-cell office:string-value="2008-08-01 09:00:00.0" office:value-type="string">
            <text:p>2008-08-01 09:00:00.0</text:p>
          </table:table-cell>
          <table:table-cell office:string-value="2022-07-31 09:00:00.0" office:value-type="string">
            <text:p>2022-07-31 09:00:00.0</text:p>
          </table:table-cell>
          <table:table-cell office:string-value="2008-08-01 09:00:00.0" office:value-type="string">
            <text:p>2008-08-01 09:00:00.0</text:p>
          </table:table-cell>
          <table:table-cell office:string-value="2022-08-01 09:00:00.0" office:value-type="string">
            <text:p>2022-08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946290        " office:value-type="string">
            <text:p>610946290 <text:s text:c="7"/></text:p>
          </table:table-cell>
          <table:table-cell office:string-value="Targa Gas Marketing LLC" office:value-type="string">
            <text:p>Targa Ga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100" office:value-type="string">
            <text:p>0.276100</text:p>
          </table:table-cell>
          <table:table-cell office:string-value="0.276100" office:value-type="string">
            <text:p>0.276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06-27 12:37:42.0" office:value-type="string">
            <text:p>2022-06-27 12:37:42.0</text:p>
          </table:table-cell>
          <table:table-cell office:string-value="2022-06-27 12:37:42.0" office:value-type="string">
            <text:p>2022-06-27 12:37:42.0</text:p>
          </table:table-cell>
          <table:table-cell office:string-value="22222" office:value-type="string">
            <text:p>22222</text:p>
          </table:table-cell>
          <table:table-cell office:string-value="IT      " office:value-type="string">
            <text:p>IT <text:s text:c="5"/></text:p>
          </table:table-cell>
          <table:table-cell office:string-value="2008-08-01 09:00:00.0" office:value-type="string">
            <text:p>2008-08-01 09:00:00.0</text:p>
          </table:table-cell>
          <table:table-cell office:string-value="2022-07-31 09:00:00.0" office:value-type="string">
            <text:p>2022-07-31 09:00:00.0</text:p>
          </table:table-cell>
          <table:table-cell office:string-value="2008-08-01 09:00:00.0" office:value-type="string">
            <text:p>2008-08-01 09:00:00.0</text:p>
          </table:table-cell>
          <table:table-cell office:string-value="2022-08-01 09:00:00.0" office:value-type="string">
            <text:p>2022-08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946290        " office:value-type="string">
            <text:p>610946290 <text:s text:c="7"/></text:p>
          </table:table-cell>
          <table:table-cell office:string-value="Targa Gas Marketing LLC" office:value-type="string">
            <text:p>Targa Ga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500" office:value-type="string">
            <text:p>0.103500</text:p>
          </table:table-cell>
          <table:table-cell office:string-value="0.068600" office:value-type="string">
            <text:p>0.068600</text:p>
          </table:table-cell>
          <table:table-cell office:string-value="" office:value-type="string">
            <text:p/>
          </table:table-cell>
          <table:table-cell office:string-value="WLA     " office:value-type="string">
            <text:p>W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WLA     " office:value-type="string">
            <text:p>WLA <text:s text:c="4"/></text:p>
          </table:table-cell>
          <table:table-cell office:string-value="82666   " office:value-type="string">
            <text:p>8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GC - TARGA INTERCONNECT AT BIG LAKE ROAD" office:value-type="string">
            <text:p>TGC - TARGA INTERCONNECT AT BIG LAKE ROAD</text:p>
          </table:table-cell>
        </table:table-row>
        <table:table-row>
          <table:table-cell office:string-value="2022-06-27 12:38:37.0" office:value-type="string">
            <text:p>2022-06-27 12:38:37.0</text:p>
          </table:table-cell>
          <table:table-cell office:string-value="2022-06-27 12:38:37.0" office:value-type="string">
            <text:p>2022-06-27 12:38:37.0</text:p>
          </table:table-cell>
          <table:table-cell office:string-value="22222" office:value-type="string">
            <text:p>22222</text:p>
          </table:table-cell>
          <table:table-cell office:string-value="IT      " office:value-type="string">
            <text:p>IT <text:s text:c="5"/></text:p>
          </table:table-cell>
          <table:table-cell office:string-value="2008-08-01 09:00:00.0" office:value-type="string">
            <text:p>2008-08-01 09:00:00.0</text:p>
          </table:table-cell>
          <table:table-cell office:string-value="2022-07-31 09:00:00.0" office:value-type="string">
            <text:p>2022-07-31 09:00:00.0</text:p>
          </table:table-cell>
          <table:table-cell office:string-value="2008-08-01 09:00:00.0" office:value-type="string">
            <text:p>2008-08-01 09:00:00.0</text:p>
          </table:table-cell>
          <table:table-cell office:string-value="2022-08-01 09:00:00.0" office:value-type="string">
            <text:p>2022-08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946290        " office:value-type="string">
            <text:p>610946290 <text:s text:c="7"/></text:p>
          </table:table-cell>
          <table:table-cell office:string-value="Targa Gas Marketing LLC" office:value-type="string">
            <text:p>Targa Ga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500" office:value-type="string">
            <text:p>0.103500</text:p>
          </table:table-cell>
          <table:table-cell office:string-value="0.060000" office:value-type="string">
            <text:p>0.060000</text:p>
          </table:table-cell>
          <table:table-cell office:string-value="" office:value-type="string">
            <text:p/>
          </table:table-cell>
          <table:table-cell office:string-value="93072   " office:value-type="string">
            <text:p>9307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82666   " office:value-type="string">
            <text:p>8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GC - TARGA INTERCONNECT AT BIG LAKE ROAD" office:value-type="string">
            <text:p>TGC - TARGA INTERCONNECT AT BIG LAKE ROAD</text:p>
          </table:table-cell>
        </table:table-row>
        <table:table-row>
          <table:table-cell office:string-value="2022-08-01 05:15:51.0" office:value-type="string">
            <text:p>2022-08-01 05:15:51.0</text:p>
          </table:table-cell>
          <table:table-cell office:string-value="2022-08-01 05:15:51.0" office:value-type="string">
            <text:p>2022-08-01 05:15:51.0</text:p>
          </table:table-cell>
          <table:table-cell office:string-value="22222" office:value-type="string">
            <text:p>22222</text:p>
          </table:table-cell>
          <table:table-cell office:string-value="IT      " office:value-type="string">
            <text:p>IT <text:s text:c="5"/></text:p>
          </table:table-cell>
          <table:table-cell office:string-value="2008-08-01 09:00:00.0" office:value-type="string">
            <text:p>2008-08-01 09:00:00.0</text:p>
          </table:table-cell>
          <table:table-cell office:string-value="2027-07-31 09:00:00.0" office:value-type="string">
            <text:p>2027-07-31 09:00:00.0</text:p>
          </table:table-cell>
          <table:table-cell office:string-value="2008-08-01 09:00:00.0" office:value-type="string">
            <text:p>2008-08-01 09:00:00.0</text:p>
          </table:table-cell>
          <table:table-cell office:string-value="2027-08-01 09:00:00.0" office:value-type="string">
            <text:p>2027-08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946290        " office:value-type="string">
            <text:p>610946290 <text:s text:c="7"/></text:p>
          </table:table-cell>
          <table:table-cell office:string-value="Targa Gas Marketing LLC" office:value-type="string">
            <text:p>Targa Ga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100" office:value-type="string">
            <text:p>0.276100</text:p>
          </table:table-cell>
          <table:table-cell office:string-value="0.276100" office:value-type="string">
            <text:p>0.276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08-29 10:45:34.0" office:value-type="string">
            <text:p>2022-08-29 10:45:34.0</text:p>
          </table:table-cell>
          <table:table-cell office:string-value="2022-08-29 10:45:34.0" office:value-type="string">
            <text:p>2022-08-29 10:45:34.0</text:p>
          </table:table-cell>
          <table:table-cell office:string-value="22222" office:value-type="string">
            <text:p>22222</text:p>
          </table:table-cell>
          <table:table-cell office:string-value="IT      " office:value-type="string">
            <text:p>IT <text:s text:c="5"/></text:p>
          </table:table-cell>
          <table:table-cell office:string-value="2008-08-01 09:00:00.0" office:value-type="string">
            <text:p>2008-08-01 09:00:00.0</text:p>
          </table:table-cell>
          <table:table-cell office:string-value="2027-07-31 09:00:00.0" office:value-type="string">
            <text:p>2027-07-31 09:00:00.0</text:p>
          </table:table-cell>
          <table:table-cell office:string-value="2008-08-01 09:00:00.0" office:value-type="string">
            <text:p>2008-08-01 09:00:00.0</text:p>
          </table:table-cell>
          <table:table-cell office:string-value="2027-08-01 09:00:00.0" office:value-type="string">
            <text:p>2027-08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946290        " office:value-type="string">
            <text:p>610946290 <text:s text:c="7"/></text:p>
          </table:table-cell>
          <table:table-cell office:string-value="Targa Gas Marketing LLC" office:value-type="string">
            <text:p>Targa Ga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500" office:value-type="string">
            <text:p>0.103500</text:p>
          </table:table-cell>
          <table:table-cell office:string-value="0.068600" office:value-type="string">
            <text:p>0.06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2666   " office:value-type="string">
            <text:p>8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GC - TARGA INTERCONNECT AT BIG LAKE ROAD" office:value-type="string">
            <text:p>TGC - TARGA INTERCONNECT AT BIG LAKE ROAD</text:p>
          </table:table-cell>
        </table:table-row>
        <table:table-row>
          <table:table-cell office:string-value="2022-08-29 10:45:34.0" office:value-type="string">
            <text:p>2022-08-29 10:45:34.0</text:p>
          </table:table-cell>
          <table:table-cell office:string-value="2022-08-29 10:45:34.0" office:value-type="string">
            <text:p>2022-08-29 10:45:34.0</text:p>
          </table:table-cell>
          <table:table-cell office:string-value="22222" office:value-type="string">
            <text:p>22222</text:p>
          </table:table-cell>
          <table:table-cell office:string-value="IT      " office:value-type="string">
            <text:p>IT <text:s text:c="5"/></text:p>
          </table:table-cell>
          <table:table-cell office:string-value="2008-08-01 09:00:00.0" office:value-type="string">
            <text:p>2008-08-01 09:00:00.0</text:p>
          </table:table-cell>
          <table:table-cell office:string-value="2027-07-31 09:00:00.0" office:value-type="string">
            <text:p>2027-07-31 09:00:00.0</text:p>
          </table:table-cell>
          <table:table-cell office:string-value="2008-08-01 09:00:00.0" office:value-type="string">
            <text:p>2008-08-01 09:00:00.0</text:p>
          </table:table-cell>
          <table:table-cell office:string-value="2027-08-01 09:00:00.0" office:value-type="string">
            <text:p>2027-08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946290        " office:value-type="string">
            <text:p>610946290 <text:s text:c="7"/></text:p>
          </table:table-cell>
          <table:table-cell office:string-value="Targa Gas Marketing LLC" office:value-type="string">
            <text:p>Targa Ga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500" office:value-type="string">
            <text:p>0.103500</text:p>
          </table:table-cell>
          <table:table-cell office:string-value="0.068600" office:value-type="string">
            <text:p>0.068600</text:p>
          </table:table-cell>
          <table:table-cell office:string-value="" office:value-type="string">
            <text:p/>
          </table:table-cell>
          <table:table-cell office:string-value="WLA     " office:value-type="string">
            <text:p>W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WLA     " office:value-type="string">
            <text:p>WLA <text:s text:c="4"/></text:p>
          </table:table-cell>
          <table:table-cell office:string-value="82666   " office:value-type="string">
            <text:p>8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GC - TARGA INTERCONNECT AT BIG LAKE ROAD" office:value-type="string">
            <text:p>TGC - TARGA INTERCONNECT AT BIG LAKE ROAD</text:p>
          </table:table-cell>
        </table:table-row>
        <table:table-row>
          <table:table-cell office:string-value="2022-09-01 08:11:20.0" office:value-type="string">
            <text:p>2022-09-01 08:11:20.0</text:p>
          </table:table-cell>
          <table:table-cell office:string-value="2022-09-01 08:11:20.0" office:value-type="string">
            <text:p>2022-09-01 08:11:20.0</text:p>
          </table:table-cell>
          <table:table-cell office:string-value="22222" office:value-type="string">
            <text:p>22222</text:p>
          </table:table-cell>
          <table:table-cell office:string-value="IT      " office:value-type="string">
            <text:p>IT <text:s text:c="5"/></text:p>
          </table:table-cell>
          <table:table-cell office:string-value="2008-08-01 09:00:00.0" office:value-type="string">
            <text:p>2008-08-01 09:00:00.0</text:p>
          </table:table-cell>
          <table:table-cell office:string-value="2027-07-31 09:00:00.0" office:value-type="string">
            <text:p>2027-07-31 09:00:00.0</text:p>
          </table:table-cell>
          <table:table-cell office:string-value="2008-08-01 09:00:00.0" office:value-type="string">
            <text:p>2008-08-01 09:00:00.0</text:p>
          </table:table-cell>
          <table:table-cell office:string-value="2027-08-01 09:00:00.0" office:value-type="string">
            <text:p>2027-08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946290        " office:value-type="string">
            <text:p>610946290 <text:s text:c="7"/></text:p>
          </table:table-cell>
          <table:table-cell office:string-value="Targa Gas Marketing LLC" office:value-type="string">
            <text:p>Targa Ga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100" office:value-type="string">
            <text:p>0.276100</text:p>
          </table:table-cell>
          <table:table-cell office:string-value="0.276100" office:value-type="string">
            <text:p>0.276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10-03 08:57:38.0" office:value-type="string">
            <text:p>2022-10-03 08:57:38.0</text:p>
          </table:table-cell>
          <table:table-cell office:string-value="2022-10-03 08:57:38.0" office:value-type="string">
            <text:p>2022-10-03 08:57:38.0</text:p>
          </table:table-cell>
          <table:table-cell office:string-value="22222" office:value-type="string">
            <text:p>22222</text:p>
          </table:table-cell>
          <table:table-cell office:string-value="IT      " office:value-type="string">
            <text:p>IT <text:s text:c="5"/></text:p>
          </table:table-cell>
          <table:table-cell office:string-value="2008-08-01 09:00:00.0" office:value-type="string">
            <text:p>2008-08-01 09:00:00.0</text:p>
          </table:table-cell>
          <table:table-cell office:string-value="2027-07-31 09:00:00.0" office:value-type="string">
            <text:p>2027-07-31 09:00:00.0</text:p>
          </table:table-cell>
          <table:table-cell office:string-value="2008-08-01 09:00:00.0" office:value-type="string">
            <text:p>2008-08-01 09:00:00.0</text:p>
          </table:table-cell>
          <table:table-cell office:string-value="2027-08-01 09:00:00.0" office:value-type="string">
            <text:p>2027-08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946290        " office:value-type="string">
            <text:p>610946290 <text:s text:c="7"/></text:p>
          </table:table-cell>
          <table:table-cell office:string-value="Targa Gas Marketing LLC" office:value-type="string">
            <text:p>Targa Ga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500" office:value-type="string">
            <text:p>0.103500</text:p>
          </table:table-cell>
          <table:table-cell office:string-value="0.068600" office:value-type="string">
            <text:p>0.06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WLA     " office:value-type="string">
            <text:p>W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WEST LOUISIANA" office:value-type="string">
            <text:p>WEST LOUISIANA</text:p>
          </table:table-cell>
        </table:table-row>
        <table:table-row>
          <table:table-cell office:string-value="2022-10-03 08:57:38.0" office:value-type="string">
            <text:p>2022-10-03 08:57:38.0</text:p>
          </table:table-cell>
          <table:table-cell office:string-value="2022-10-03 08:57:38.0" office:value-type="string">
            <text:p>2022-10-03 08:57:38.0</text:p>
          </table:table-cell>
          <table:table-cell office:string-value="22222" office:value-type="string">
            <text:p>22222</text:p>
          </table:table-cell>
          <table:table-cell office:string-value="IT      " office:value-type="string">
            <text:p>IT <text:s text:c="5"/></text:p>
          </table:table-cell>
          <table:table-cell office:string-value="2008-08-01 09:00:00.0" office:value-type="string">
            <text:p>2008-08-01 09:00:00.0</text:p>
          </table:table-cell>
          <table:table-cell office:string-value="2027-07-31 09:00:00.0" office:value-type="string">
            <text:p>2027-07-31 09:00:00.0</text:p>
          </table:table-cell>
          <table:table-cell office:string-value="2008-08-01 09:00:00.0" office:value-type="string">
            <text:p>2008-08-01 09:00:00.0</text:p>
          </table:table-cell>
          <table:table-cell office:string-value="2027-08-01 09:00:00.0" office:value-type="string">
            <text:p>2027-08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946290        " office:value-type="string">
            <text:p>610946290 <text:s text:c="7"/></text:p>
          </table:table-cell>
          <table:table-cell office:string-value="Targa Gas Marketing LLC" office:value-type="string">
            <text:p>Targa Ga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500" office:value-type="string">
            <text:p>0.103500</text:p>
          </table:table-cell>
          <table:table-cell office:string-value="0.068600" office:value-type="string">
            <text:p>0.068600</text:p>
          </table:table-cell>
          <table:table-cell office:string-value="" office:value-type="string">
            <text:p/>
          </table:table-cell>
          <table:table-cell office:string-value="WLA     " office:value-type="string">
            <text:p>W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WEST LOUISIANA" office:value-type="string">
            <text:p>WEST LOUISIANA</text:p>
          </table:table-cell>
          <table:table-cell office:string-value="WLA     " office:value-type="string">
            <text:p>W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WEST LOUISIANA" office:value-type="string">
            <text:p>WEST LOUISIANA</text:p>
          </table:table-cell>
        </table:table-row>
        <table:table-row>
          <table:table-cell office:string-value="2022-11-06 14:41:14.0" office:value-type="string">
            <text:p>2022-11-06 14:41:14.0</text:p>
          </table:table-cell>
          <table:table-cell office:string-value="2022-11-06 14:41:14.0" office:value-type="string">
            <text:p>2022-11-06 14:41:14.0</text:p>
          </table:table-cell>
          <table:table-cell office:string-value="22222" office:value-type="string">
            <text:p>22222</text:p>
          </table:table-cell>
          <table:table-cell office:string-value="IT      " office:value-type="string">
            <text:p>IT <text:s text:c="5"/></text:p>
          </table:table-cell>
          <table:table-cell office:string-value="2008-08-01 09:00:00.0" office:value-type="string">
            <text:p>2008-08-01 09:00:00.0</text:p>
          </table:table-cell>
          <table:table-cell office:string-value="2027-07-31 09:00:00.0" office:value-type="string">
            <text:p>2027-07-31 09:00:00.0</text:p>
          </table:table-cell>
          <table:table-cell office:string-value="2008-08-01 09:00:00.0" office:value-type="string">
            <text:p>2008-08-01 09:00:00.0</text:p>
          </table:table-cell>
          <table:table-cell office:string-value="2027-08-01 09:00:00.0" office:value-type="string">
            <text:p>2027-08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946290        " office:value-type="string">
            <text:p>610946290 <text:s text:c="7"/></text:p>
          </table:table-cell>
          <table:table-cell office:string-value="Targa Gas Marketing LLC" office:value-type="string">
            <text:p>Targa Ga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68600" office:value-type="string">
            <text:p>0.068600</text:p>
          </table:table-cell>
          <table:table-cell office:string-value="" office:value-type="string">
            <text:p/>
          </table:table-cell>
          <table:table-cell office:string-value="WLA     " office:value-type="string">
            <text:p>W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WLA     " office:value-type="string">
            <text:p>WLA <text:s text:c="4"/></text:p>
          </table:table-cell>
          <table:table-cell office:string-value="82666   " office:value-type="string">
            <text:p>8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GC - TARGA INTERCONNECT AT BIG LAKE ROAD" office:value-type="string">
            <text:p>TGC - TARGA INTERCONNECT AT BIG LAKE ROAD</text:p>
          </table:table-cell>
        </table:table-row>
        <table:table-row>
          <table:table-cell office:string-value="2022-11-30 09:02:57.0" office:value-type="string">
            <text:p>2022-11-30 09:02:57.0</text:p>
          </table:table-cell>
          <table:table-cell office:string-value="2022-11-30 09:02:57.0" office:value-type="string">
            <text:p>2022-11-30 09:02:57.0</text:p>
          </table:table-cell>
          <table:table-cell office:string-value="22222" office:value-type="string">
            <text:p>22222</text:p>
          </table:table-cell>
          <table:table-cell office:string-value="IT      " office:value-type="string">
            <text:p>IT <text:s text:c="5"/></text:p>
          </table:table-cell>
          <table:table-cell office:string-value="2008-08-01 09:00:00.0" office:value-type="string">
            <text:p>2008-08-01 09:00:00.0</text:p>
          </table:table-cell>
          <table:table-cell office:string-value="2027-07-31 09:00:00.0" office:value-type="string">
            <text:p>2027-07-31 09:00:00.0</text:p>
          </table:table-cell>
          <table:table-cell office:string-value="2008-08-01 09:00:00.0" office:value-type="string">
            <text:p>2008-08-01 09:00:00.0</text:p>
          </table:table-cell>
          <table:table-cell office:string-value="2027-08-01 09:00:00.0" office:value-type="string">
            <text:p>2027-08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946290        " office:value-type="string">
            <text:p>610946290 <text:s text:c="7"/></text:p>
          </table:table-cell>
          <table:table-cell office:string-value="Targa Gas Marketing LLC" office:value-type="string">
            <text:p>Targa Ga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500" office:value-type="string">
            <text:p>0.125500</text:p>
          </table:table-cell>
          <table:table-cell office:string-value="0.070700" office:value-type="string">
            <text:p>0.070700</text:p>
          </table:table-cell>
          <table:table-cell office:string-value="" office:value-type="string">
            <text:p/>
          </table:table-cell>
          <table:table-cell office:string-value="WLA     " office:value-type="string">
            <text:p>W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WEST LOUISIANA" office:value-type="string">
            <text:p>WEST LOUISIANA</text:p>
          </table:table-cell>
          <table:table-cell office:string-value="WLA     " office:value-type="string">
            <text:p>W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WEST LOUISIANA" office:value-type="string">
            <text:p>WEST LOUISIANA</text:p>
          </table:table-cell>
        </table:table-row>
        <table:table-row>
          <table:table-cell office:string-value="2022-12-01 05:17:46.0" office:value-type="string">
            <text:p>2022-12-01 05:17:46.0</text:p>
          </table:table-cell>
          <table:table-cell office:string-value="2022-12-01 05:17:46.0" office:value-type="string">
            <text:p>2022-12-01 05:17:46.0</text:p>
          </table:table-cell>
          <table:table-cell office:string-value="22222" office:value-type="string">
            <text:p>22222</text:p>
          </table:table-cell>
          <table:table-cell office:string-value="IT      " office:value-type="string">
            <text:p>IT <text:s text:c="5"/></text:p>
          </table:table-cell>
          <table:table-cell office:string-value="2008-08-01 09:00:00.0" office:value-type="string">
            <text:p>2008-08-01 09:00:00.0</text:p>
          </table:table-cell>
          <table:table-cell office:string-value="2027-07-31 09:00:00.0" office:value-type="string">
            <text:p>2027-07-31 09:00:00.0</text:p>
          </table:table-cell>
          <table:table-cell office:string-value="2008-08-01 09:00:00.0" office:value-type="string">
            <text:p>2008-08-01 09:00:00.0</text:p>
          </table:table-cell>
          <table:table-cell office:string-value="2027-08-01 09:00:00.0" office:value-type="string">
            <text:p>2027-08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946290        " office:value-type="string">
            <text:p>610946290 <text:s text:c="7"/></text:p>
          </table:table-cell>
          <table:table-cell office:string-value="Targa Gas Marketing LLC" office:value-type="string">
            <text:p>Targa Ga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800" office:value-type="string">
            <text:p>0.334800</text:p>
          </table:table-cell>
          <table:table-cell office:string-value="0.334800" office:value-type="string">
            <text:p>0.3348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06-21 14:24:08.0" office:value-type="string">
            <text:p>2022-06-21 14:24:08.0</text:p>
          </table:table-cell>
          <table:table-cell office:string-value="2022-06-21 14:24:08.0" office:value-type="string">
            <text:p>2022-06-21 14:24:08.0</text:p>
          </table:table-cell>
          <table:table-cell office:string-value="22817" office:value-type="string">
            <text:p>22817</text:p>
          </table:table-cell>
          <table:table-cell office:string-value="IT      " office:value-type="string">
            <text:p>IT <text:s text:c="5"/></text:p>
          </table:table-cell>
          <table:table-cell office:string-value="2009-02-02 09:00:00.0" office:value-type="string">
            <text:p>2009-02-02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09-02-02 09:00:00.0" office:value-type="string">
            <text:p>2009-02-02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500" office:value-type="string">
            <text:p>0.103500</text:p>
          </table:table-cell>
          <table:table-cell office:string-value="0.068600" office:value-type="string">
            <text:p>0.068600</text:p>
          </table:table-cell>
          <table:table-cell office:string-value="" office:value-type="string">
            <text:p/>
          </table:table-cell>
          <table:table-cell office:string-value="WLA     " office:value-type="string">
            <text:p>W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WEST LOUISIANA" office:value-type="string">
            <text:p>WE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2-06-22 05:28:26.0" office:value-type="string">
            <text:p>2022-06-22 05:28:26.0</text:p>
          </table:table-cell>
          <table:table-cell office:string-value="2022-06-22 05:28:26.0" office:value-type="string">
            <text:p>2022-06-22 05:28:26.0</text:p>
          </table:table-cell>
          <table:table-cell office:string-value="22817" office:value-type="string">
            <text:p>22817</text:p>
          </table:table-cell>
          <table:table-cell office:string-value="IT      " office:value-type="string">
            <text:p>IT <text:s text:c="5"/></text:p>
          </table:table-cell>
          <table:table-cell office:string-value="2009-02-02 09:00:00.0" office:value-type="string">
            <text:p>2009-02-02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09-02-02 09:00:00.0" office:value-type="string">
            <text:p>2009-02-02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100" office:value-type="string">
            <text:p>0.276100</text:p>
          </table:table-cell>
          <table:table-cell office:string-value="0.276100" office:value-type="string">
            <text:p>0.276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06-27 12:40:05.0" office:value-type="string">
            <text:p>2022-06-27 12:40:05.0</text:p>
          </table:table-cell>
          <table:table-cell office:string-value="2022-06-27 12:40:05.0" office:value-type="string">
            <text:p>2022-06-27 12:40:05.0</text:p>
          </table:table-cell>
          <table:table-cell office:string-value="22817" office:value-type="string">
            <text:p>22817</text:p>
          </table:table-cell>
          <table:table-cell office:string-value="IT      " office:value-type="string">
            <text:p>IT <text:s text:c="5"/></text:p>
          </table:table-cell>
          <table:table-cell office:string-value="2009-02-02 09:00:00.0" office:value-type="string">
            <text:p>2009-02-02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09-02-02 09:00:00.0" office:value-type="string">
            <text:p>2009-02-02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500" office:value-type="string">
            <text:p>0.103500</text:p>
          </table:table-cell>
          <table:table-cell office:string-value="0.068600" office:value-type="string">
            <text:p>0.068600</text:p>
          </table:table-cell>
          <table:table-cell office:string-value="" office:value-type="string">
            <text:p/>
          </table:table-cell>
          <table:table-cell office:string-value="WLA     " office:value-type="string">
            <text:p>W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WEST LOUISIANA" office:value-type="string">
            <text:p>WE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2-06-27 12:40:05.0" office:value-type="string">
            <text:p>2022-06-27 12:40:05.0</text:p>
          </table:table-cell>
          <table:table-cell office:string-value="2022-06-27 12:40:05.0" office:value-type="string">
            <text:p>2022-06-27 12:40:05.0</text:p>
          </table:table-cell>
          <table:table-cell office:string-value="22817" office:value-type="string">
            <text:p>22817</text:p>
          </table:table-cell>
          <table:table-cell office:string-value="IT      " office:value-type="string">
            <text:p>IT <text:s text:c="5"/></text:p>
          </table:table-cell>
          <table:table-cell office:string-value="2009-02-02 09:00:00.0" office:value-type="string">
            <text:p>2009-02-02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09-02-02 09:00:00.0" office:value-type="string">
            <text:p>2009-02-02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500" office:value-type="string">
            <text:p>0.103500</text:p>
          </table:table-cell>
          <table:table-cell office:string-value="0.068600" office:value-type="string">
            <text:p>0.068600</text:p>
          </table:table-cell>
          <table:table-cell office:string-value="" office:value-type="string">
            <text:p/>
          </table:table-cell>
          <table:table-cell office:string-value="WLA     " office:value-type="string">
            <text:p>W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WEST LOUISIANA" office:value-type="string">
            <text:p>WEST LOUISIANA</text:p>
          </table:table-cell>
          <table:table-cell office:string-value="WLA     " office:value-type="string">
            <text:p>W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WEST LOUISIANA" office:value-type="string">
            <text:p>WEST LOUISIANA</text:p>
          </table:table-cell>
        </table:table-row>
        <table:table-row>
          <table:table-cell office:string-value="2022-09-01 08:11:20.0" office:value-type="string">
            <text:p>2022-09-01 08:11:20.0</text:p>
          </table:table-cell>
          <table:table-cell office:string-value="2022-09-01 08:11:20.0" office:value-type="string">
            <text:p>2022-09-01 08:11:20.0</text:p>
          </table:table-cell>
          <table:table-cell office:string-value="23499" office:value-type="string">
            <text:p>23499</text:p>
          </table:table-cell>
          <table:table-cell office:string-value="GPS     " office:value-type="string">
            <text:p>GPS <text:s text:c="4"/></text:p>
          </table:table-cell>
          <table:table-cell office:string-value="2009-09-01 09:00:00.0" office:value-type="string">
            <text:p>2009-09-01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09-09-01 09:00:00.0" office:value-type="string">
            <text:p>2009-09-01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6000000.00" office:value-type="string">
            <text:p>6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1-01 05:17:11.0" office:value-type="string">
            <text:p>2023-01-01 05:17:11.0</text:p>
          </table:table-cell>
          <table:table-cell office:string-value="2023-01-01 05:17:11.0" office:value-type="string">
            <text:p>2023-01-01 05:17:11.0</text:p>
          </table:table-cell>
          <table:table-cell office:string-value="23882" office:value-type="string">
            <text:p>23882</text:p>
          </table:table-cell>
          <table:table-cell office:string-value="GPS     " office:value-type="string">
            <text:p>GPS <text:s text:c="4"/></text:p>
          </table:table-cell>
          <table:table-cell office:string-value="2009-12-23 09:00:00.0" office:value-type="string">
            <text:p>2009-12-23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09-12-23 09:00:00.0" office:value-type="string">
            <text:p>2009-12-23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Additional $0.05 charge on Daily Balance" office:value-type="string">
            <text:p>Additional $0.05 charge on Daily Balance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1-01 05:17:11.0" office:value-type="string">
            <text:p>2023-01-01 05:17:11.0</text:p>
          </table:table-cell>
          <table:table-cell office:string-value="2023-01-01 05:17:11.0" office:value-type="string">
            <text:p>2023-01-01 05:17:11.0</text:p>
          </table:table-cell>
          <table:table-cell office:string-value="23900" office:value-type="string">
            <text:p>23900</text:p>
          </table:table-cell>
          <table:table-cell office:string-value="GPS     " office:value-type="string">
            <text:p>GPS <text:s text:c="4"/></text:p>
          </table:table-cell>
          <table:table-cell office:string-value="2010-01-01 09:00:00.0" office:value-type="string">
            <text:p>2010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10-01-01 09:00:00.0" office:value-type="string">
            <text:p>2010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5956162        " office:value-type="string">
            <text:p>015956162 <text:s text:c="7"/></text:p>
          </table:table-cell>
          <table:table-cell office:string-value="Hartree Partners, LP" office:value-type="string">
            <text:p>Hartree Partners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2-01 05:17:12.0" office:value-type="string">
            <text:p>2023-02-01 05:17:12.0</text:p>
          </table:table-cell>
          <table:table-cell office:string-value="2023-02-01 05:17:12.0" office:value-type="string">
            <text:p>2023-02-01 05:17:12.0</text:p>
          </table:table-cell>
          <table:table-cell office:string-value="25659" office:value-type="string">
            <text:p>25659</text:p>
          </table:table-cell>
          <table:table-cell office:string-value="GPS     " office:value-type="string">
            <text:p>GPS <text:s text:c="4"/></text:p>
          </table:table-cell>
          <table:table-cell office:string-value="2011-04-14 09:00:00.0" office:value-type="string">
            <text:p>2011-04-14 09:00:00.0</text:p>
          </table:table-cell>
          <table:table-cell office:string-value="2028-01-31 09:00:00.0" office:value-type="string">
            <text:p>2028-01-31 09:00:00.0</text:p>
          </table:table-cell>
          <table:table-cell office:string-value="2011-04-14 09:00:00.0" office:value-type="string">
            <text:p>2011-04-14 09:00:00.0</text:p>
          </table:table-cell>
          <table:table-cell office:string-value="2028-02-01 09:00:00.0" office:value-type="string">
            <text:p>2028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5177889        " office:value-type="string">
            <text:p>965177889 <text:s text:c="7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Additional $0.05 charge on Daily Balance" office:value-type="string">
            <text:p>Additional $0.05 charge on Daily Balance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10-01 05:16:10.0" office:value-type="string">
            <text:p>2023-10-01 05:16:10.0</text:p>
          </table:table-cell>
          <table:table-cell office:string-value="2023-10-01 05:16:10.0" office:value-type="string">
            <text:p>2023-10-01 05:16:10.0</text:p>
          </table:table-cell>
          <table:table-cell office:string-value="26482" office:value-type="string">
            <text:p>26482</text:p>
          </table:table-cell>
          <table:table-cell office:string-value="GPS     " office:value-type="string">
            <text:p>GPS <text:s text:c="4"/></text:p>
          </table:table-cell>
          <table:table-cell office:string-value="2011-10-01 09:00:00.0" office:value-type="string">
            <text:p>2011-10-01 09:00:00.0</text:p>
          </table:table-cell>
          <table:table-cell office:string-value="2028-09-30 09:00:00.0" office:value-type="string">
            <text:p>2028-09-30 09:00:00.0</text:p>
          </table:table-cell>
          <table:table-cell office:string-value="2011-10-01 09:00:00.0" office:value-type="string">
            <text:p>2011-10-01 09:00:00.0</text:p>
          </table:table-cell>
          <table:table-cell office:string-value="2028-10-01 09:00:00.0" office:value-type="string">
            <text:p>2028-10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49821380        " office:value-type="string">
            <text:p>249821380 <text:s text:c="7"/></text:p>
          </table:table-cell>
          <table:table-cell office:string-value="ICE NGX Canada Inc." office:value-type="string">
            <text:p>ICE NGX Canad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Additional $0.05 charge on Daily Balance" office:value-type="string">
            <text:p>Additional $0.05 charge on Daily Balance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06-08 05:15:27.0" office:value-type="string">
            <text:p>2022-06-08 05:15:27.0</text:p>
          </table:table-cell>
          <table:table-cell office:string-value="2022-06-08 05:15:27.0" office:value-type="string">
            <text:p>2022-06-08 05:15:27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2-10-31 09:00:00.0" office:value-type="string">
            <text:p>2022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06-08 05:15:27.0" office:value-type="string">
            <text:p>2022-06-08 05:15:27.0</text:p>
          </table:table-cell>
          <table:table-cell office:string-value="2022-06-08 05:15:27.0" office:value-type="string">
            <text:p>2022-06-08 05:15:27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2-10-31 09:00:00.0" office:value-type="string">
            <text:p>2022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725" office:value-type="string">
            <text:p>0.000725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2-07-01 05:17:14.0" office:value-type="string">
            <text:p>2022-07-01 05:17:14.0</text:p>
          </table:table-cell>
          <table:table-cell office:string-value="2022-07-01 05:17:14.0" office:value-type="string">
            <text:p>2022-07-01 05:17:14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2-10-31 09:00:00.0" office:value-type="string">
            <text:p>2022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08-01 05:15:51.0" office:value-type="string">
            <text:p>2022-08-01 05:15:51.0</text:p>
          </table:table-cell>
          <table:table-cell office:string-value="2022-08-01 05:15:51.0" office:value-type="string">
            <text:p>2022-08-01 05:15:51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2-10-31 09:00:00.0" office:value-type="string">
            <text:p>2022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09-01 08:11:20.0" office:value-type="string">
            <text:p>2022-09-01 08:11:20.0</text:p>
          </table:table-cell>
          <table:table-cell office:string-value="2022-09-01 08:11:20.0" office:value-type="string">
            <text:p>2022-09-01 08:11:20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2-10-31 09:00:00.0" office:value-type="string">
            <text:p>2022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10-22 05:15:18.0" office:value-type="string">
            <text:p>2022-10-22 05:15:18.0</text:p>
          </table:table-cell>
          <table:table-cell office:string-value="2022-10-22 05:15:18.0" office:value-type="string">
            <text:p>2022-10-22 05:15:18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10-22 05:15:18.0" office:value-type="string">
            <text:p>2022-10-22 05:15:18.0</text:p>
          </table:table-cell>
          <table:table-cell office:string-value="2022-10-22 05:15:18.0" office:value-type="string">
            <text:p>2022-10-22 05:15:18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525" office:value-type="string">
            <text:p>0.000525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2-11-01 05:18:31.0" office:value-type="string">
            <text:p>2022-11-01 05:18:31.0</text:p>
          </table:table-cell>
          <table:table-cell office:string-value="2022-11-01 05:18:31.0" office:value-type="string">
            <text:p>2022-11-01 05:18:31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11-01 05:18:31.0" office:value-type="string">
            <text:p>2022-11-01 05:18:31.0</text:p>
          </table:table-cell>
          <table:table-cell office:string-value="2022-11-01 05:18:31.0" office:value-type="string">
            <text:p>2022-11-01 05:18:31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525" office:value-type="string">
            <text:p>0.000525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2-11-01 09:09:34.0" office:value-type="string">
            <text:p>2022-11-01 09:09:34.0</text:p>
          </table:table-cell>
          <table:table-cell office:string-value="2022-11-01 09:09:34.0" office:value-type="string">
            <text:p>2022-11-01 09:09:34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11-01 09:09:34.0" office:value-type="string">
            <text:p>2022-11-01 09:09:34.0</text:p>
          </table:table-cell>
          <table:table-cell office:string-value="2022-11-01 09:09:34.0" office:value-type="string">
            <text:p>2022-11-01 09:09:34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22884" office:value-type="string">
            <text:p>0.022884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2-12-01 05:17:46.0" office:value-type="string">
            <text:p>2022-12-01 05:17:46.0</text:p>
          </table:table-cell>
          <table:table-cell office:string-value="2022-12-01 05:17:46.0" office:value-type="string">
            <text:p>2022-12-01 05:17:46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12-06 05:15:29.0" office:value-type="string">
            <text:p>2022-12-06 05:15:29.0</text:p>
          </table:table-cell>
          <table:table-cell office:string-value="2022-12-06 05:15:29.0" office:value-type="string">
            <text:p>2022-12-06 05:15:29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12-06 05:15:29.0" office:value-type="string">
            <text:p>2022-12-06 05:15:29.0</text:p>
          </table:table-cell>
          <table:table-cell office:string-value="2022-12-06 05:15:29.0" office:value-type="string">
            <text:p>2022-12-06 05:15:29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180" office:value-type="string">
            <text:p>0.000180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2-02 05:15:23.0" office:value-type="string">
            <text:p>2023-02-02 05:15:23.0</text:p>
          </table:table-cell>
          <table:table-cell office:string-value="2023-02-02 05:15:23.0" office:value-type="string">
            <text:p>2023-02-02 05:15:23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2-02 05:15:23.0" office:value-type="string">
            <text:p>2023-02-02 05:15:23.0</text:p>
          </table:table-cell>
          <table:table-cell office:string-value="2023-02-02 05:15:23.0" office:value-type="string">
            <text:p>2023-02-02 05:15:23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385" office:value-type="string">
            <text:p>0.001385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2-03 05:15:44.0" office:value-type="string">
            <text:p>2023-02-03 05:15:44.0</text:p>
          </table:table-cell>
          <table:table-cell office:string-value="2023-02-03 05:15:44.0" office:value-type="string">
            <text:p>2023-02-03 05:15:44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2-03 05:15:44.0" office:value-type="string">
            <text:p>2023-02-03 05:15:44.0</text:p>
          </table:table-cell>
          <table:table-cell office:string-value="2023-02-03 05:15:44.0" office:value-type="string">
            <text:p>2023-02-03 05:15:44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928" office:value-type="string">
            <text:p>0.000928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2-04 05:15:31.0" office:value-type="string">
            <text:p>2023-02-04 05:15:31.0</text:p>
          </table:table-cell>
          <table:table-cell office:string-value="2023-02-04 05:15:31.0" office:value-type="string">
            <text:p>2023-02-04 05:15:31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2-04 05:15:31.0" office:value-type="string">
            <text:p>2023-02-04 05:15:31.0</text:p>
          </table:table-cell>
          <table:table-cell office:string-value="2023-02-04 05:15:31.0" office:value-type="string">
            <text:p>2023-02-04 05:15:31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823" office:value-type="string">
            <text:p>0.001823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2-07 05:15:27.0" office:value-type="string">
            <text:p>2023-02-07 05:15:27.0</text:p>
          </table:table-cell>
          <table:table-cell office:string-value="2023-02-07 05:15:27.0" office:value-type="string">
            <text:p>2023-02-07 05:15:27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2-07 05:15:27.0" office:value-type="string">
            <text:p>2023-02-07 05:15:27.0</text:p>
          </table:table-cell>
          <table:table-cell office:string-value="2023-02-07 05:15:27.0" office:value-type="string">
            <text:p>2023-02-07 05:15:27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2698" office:value-type="string">
            <text:p>0.002698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2-08 05:15:25.0" office:value-type="string">
            <text:p>2023-02-08 05:15:25.0</text:p>
          </table:table-cell>
          <table:table-cell office:string-value="2023-02-08 05:15:25.0" office:value-type="string">
            <text:p>2023-02-08 05:15:25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2-08 05:15:25.0" office:value-type="string">
            <text:p>2023-02-08 05:15:25.0</text:p>
          </table:table-cell>
          <table:table-cell office:string-value="2023-02-08 05:15:25.0" office:value-type="string">
            <text:p>2023-02-08 05:15:25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2084" office:value-type="string">
            <text:p>0.002084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2-09 05:22:59.0" office:value-type="string">
            <text:p>2023-02-09 05:22:59.0</text:p>
          </table:table-cell>
          <table:table-cell office:string-value="2023-02-09 05:22:59.0" office:value-type="string">
            <text:p>2023-02-09 05:22:59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2-09 05:22:59.0" office:value-type="string">
            <text:p>2023-02-09 05:22:59.0</text:p>
          </table:table-cell>
          <table:table-cell office:string-value="2023-02-09 05:22:59.0" office:value-type="string">
            <text:p>2023-02-09 05:22:59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2133" office:value-type="string">
            <text:p>0.002133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2-10 05:15:35.0" office:value-type="string">
            <text:p>2023-02-10 05:15:35.0</text:p>
          </table:table-cell>
          <table:table-cell office:string-value="2023-02-10 05:15:35.0" office:value-type="string">
            <text:p>2023-02-10 05:15:35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2-10 05:15:35.0" office:value-type="string">
            <text:p>2023-02-10 05:15:35.0</text:p>
          </table:table-cell>
          <table:table-cell office:string-value="2023-02-10 05:15:35.0" office:value-type="string">
            <text:p>2023-02-10 05:15:35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770" office:value-type="string">
            <text:p>0.001770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2-11 05:15:21.0" office:value-type="string">
            <text:p>2023-02-11 05:15:21.0</text:p>
          </table:table-cell>
          <table:table-cell office:string-value="2023-02-11 05:15:21.0" office:value-type="string">
            <text:p>2023-02-11 05:15:21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2-11 05:15:21.0" office:value-type="string">
            <text:p>2023-02-11 05:15:21.0</text:p>
          </table:table-cell>
          <table:table-cell office:string-value="2023-02-11 05:15:21.0" office:value-type="string">
            <text:p>2023-02-11 05:15:21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789" office:value-type="string">
            <text:p>0.001789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2-14 05:15:23.0" office:value-type="string">
            <text:p>2023-02-14 05:15:23.0</text:p>
          </table:table-cell>
          <table:table-cell office:string-value="2023-02-14 05:15:23.0" office:value-type="string">
            <text:p>2023-02-14 05:15:23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2-14 05:15:23.0" office:value-type="string">
            <text:p>2023-02-14 05:15:23.0</text:p>
          </table:table-cell>
          <table:table-cell office:string-value="2023-02-14 05:15:23.0" office:value-type="string">
            <text:p>2023-02-14 05:15:23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2356" office:value-type="string">
            <text:p>0.002356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2-15 05:15:29.0" office:value-type="string">
            <text:p>2023-02-15 05:15:29.0</text:p>
          </table:table-cell>
          <table:table-cell office:string-value="2023-02-15 05:15:29.0" office:value-type="string">
            <text:p>2023-02-15 05:15:29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2-15 05:15:29.0" office:value-type="string">
            <text:p>2023-02-15 05:15:29.0</text:p>
          </table:table-cell>
          <table:table-cell office:string-value="2023-02-15 05:15:29.0" office:value-type="string">
            <text:p>2023-02-15 05:15:29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2369" office:value-type="string">
            <text:p>0.002369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2-16 05:15:33.0" office:value-type="string">
            <text:p>2023-02-16 05:15:33.0</text:p>
          </table:table-cell>
          <table:table-cell office:string-value="2023-02-16 05:15:33.0" office:value-type="string">
            <text:p>2023-02-16 05:15:33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2-16 05:15:33.0" office:value-type="string">
            <text:p>2023-02-16 05:15:33.0</text:p>
          </table:table-cell>
          <table:table-cell office:string-value="2023-02-16 05:15:33.0" office:value-type="string">
            <text:p>2023-02-16 05:15:33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2327" office:value-type="string">
            <text:p>0.002327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2-17 05:15:37.0" office:value-type="string">
            <text:p>2023-02-17 05:15:37.0</text:p>
          </table:table-cell>
          <table:table-cell office:string-value="2023-02-17 05:15:37.0" office:value-type="string">
            <text:p>2023-02-17 05:15:37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2-17 05:15:37.0" office:value-type="string">
            <text:p>2023-02-17 05:15:37.0</text:p>
          </table:table-cell>
          <table:table-cell office:string-value="2023-02-17 05:15:37.0" office:value-type="string">
            <text:p>2023-02-17 05:15:37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671" office:value-type="string">
            <text:p>0.001671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2-18 05:25:13.0" office:value-type="string">
            <text:p>2023-02-18 05:25:13.0</text:p>
          </table:table-cell>
          <table:table-cell office:string-value="2023-02-18 05:25:13.0" office:value-type="string">
            <text:p>2023-02-18 05:25:13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2-18 05:25:13.0" office:value-type="string">
            <text:p>2023-02-18 05:25:13.0</text:p>
          </table:table-cell>
          <table:table-cell office:string-value="2023-02-18 05:25:13.0" office:value-type="string">
            <text:p>2023-02-18 05:25:13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2147" office:value-type="string">
            <text:p>0.002147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2-22 05:15:23.0" office:value-type="string">
            <text:p>2023-02-22 05:15:23.0</text:p>
          </table:table-cell>
          <table:table-cell office:string-value="2023-02-22 05:15:23.0" office:value-type="string">
            <text:p>2023-02-22 05:15:23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2-22 05:15:23.0" office:value-type="string">
            <text:p>2023-02-22 05:15:23.0</text:p>
          </table:table-cell>
          <table:table-cell office:string-value="2023-02-22 05:15:23.0" office:value-type="string">
            <text:p>2023-02-22 05:15:23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2284" office:value-type="string">
            <text:p>0.002284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2-23 05:15:27.0" office:value-type="string">
            <text:p>2023-02-23 05:15:27.0</text:p>
          </table:table-cell>
          <table:table-cell office:string-value="2023-02-23 05:15:27.0" office:value-type="string">
            <text:p>2023-02-23 05:15:27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2-23 05:15:27.0" office:value-type="string">
            <text:p>2023-02-23 05:15:27.0</text:p>
          </table:table-cell>
          <table:table-cell office:string-value="2023-02-23 05:15:27.0" office:value-type="string">
            <text:p>2023-02-23 05:15:27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2093" office:value-type="string">
            <text:p>0.002093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2-25 05:15:44.0" office:value-type="string">
            <text:p>2023-02-25 05:15:44.0</text:p>
          </table:table-cell>
          <table:table-cell office:string-value="2023-02-25 05:15:44.0" office:value-type="string">
            <text:p>2023-02-25 05:15:44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2-25 05:15:44.0" office:value-type="string">
            <text:p>2023-02-25 05:15:44.0</text:p>
          </table:table-cell>
          <table:table-cell office:string-value="2023-02-25 05:15:44.0" office:value-type="string">
            <text:p>2023-02-25 05:15:44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2278" office:value-type="string">
            <text:p>0.002278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3-04 05:15:25.0" office:value-type="string">
            <text:p>2023-03-04 05:15:25.0</text:p>
          </table:table-cell>
          <table:table-cell office:string-value="2023-03-04 05:15:25.0" office:value-type="string">
            <text:p>2023-03-04 05:15:25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3-04 05:15:25.0" office:value-type="string">
            <text:p>2023-03-04 05:15:25.0</text:p>
          </table:table-cell>
          <table:table-cell office:string-value="2023-03-04 05:15:25.0" office:value-type="string">
            <text:p>2023-03-04 05:15:25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2023" office:value-type="string">
            <text:p>0.002023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3-10 05:15:25.0" office:value-type="string">
            <text:p>2023-03-10 05:15:25.0</text:p>
          </table:table-cell>
          <table:table-cell office:string-value="2023-03-10 05:15:25.0" office:value-type="string">
            <text:p>2023-03-10 05:15:25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3-10 05:15:25.0" office:value-type="string">
            <text:p>2023-03-10 05:15:25.0</text:p>
          </table:table-cell>
          <table:table-cell office:string-value="2023-03-10 05:15:25.0" office:value-type="string">
            <text:p>2023-03-10 05:15:25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479" office:value-type="string">
            <text:p>0.001479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3-22 05:15:30.0" office:value-type="string">
            <text:p>2023-03-22 05:15:30.0</text:p>
          </table:table-cell>
          <table:table-cell office:string-value="2023-03-22 05:15:30.0" office:value-type="string">
            <text:p>2023-03-22 05:15:30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3-22 05:15:30.0" office:value-type="string">
            <text:p>2023-03-22 05:15:30.0</text:p>
          </table:table-cell>
          <table:table-cell office:string-value="2023-03-22 05:15:30.0" office:value-type="string">
            <text:p>2023-03-22 05:15:30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3172" office:value-type="string">
            <text:p>0.003172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3-23 05:15:23.0" office:value-type="string">
            <text:p>2023-03-23 05:15:23.0</text:p>
          </table:table-cell>
          <table:table-cell office:string-value="2023-03-23 05:15:23.0" office:value-type="string">
            <text:p>2023-03-23 05:15:23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3-23 05:15:23.0" office:value-type="string">
            <text:p>2023-03-23 05:15:23.0</text:p>
          </table:table-cell>
          <table:table-cell office:string-value="2023-03-23 05:15:23.0" office:value-type="string">
            <text:p>2023-03-23 05:15:23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3206" office:value-type="string">
            <text:p>0.003206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3-24 05:15:31.0" office:value-type="string">
            <text:p>2023-03-24 05:15:31.0</text:p>
          </table:table-cell>
          <table:table-cell office:string-value="2023-03-24 05:15:31.0" office:value-type="string">
            <text:p>2023-03-24 05:15:31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3-24 05:15:31.0" office:value-type="string">
            <text:p>2023-03-24 05:15:31.0</text:p>
          </table:table-cell>
          <table:table-cell office:string-value="2023-03-24 05:15:31.0" office:value-type="string">
            <text:p>2023-03-24 05:15:31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2618" office:value-type="string">
            <text:p>0.002618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3-25 05:15:26.0" office:value-type="string">
            <text:p>2023-03-25 05:15:26.0</text:p>
          </table:table-cell>
          <table:table-cell office:string-value="2023-03-25 05:15:26.0" office:value-type="string">
            <text:p>2023-03-25 05:15:26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3-25 05:15:26.0" office:value-type="string">
            <text:p>2023-03-25 05:15:26.0</text:p>
          </table:table-cell>
          <table:table-cell office:string-value="2023-03-25 05:15:26.0" office:value-type="string">
            <text:p>2023-03-25 05:15:26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2401" office:value-type="string">
            <text:p>0.002401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3-28 05:15:12.0" office:value-type="string">
            <text:p>2023-03-28 05:15:12.0</text:p>
          </table:table-cell>
          <table:table-cell office:string-value="2023-03-28 05:15:12.0" office:value-type="string">
            <text:p>2023-03-28 05:15:12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3-28 05:15:12.0" office:value-type="string">
            <text:p>2023-03-28 05:15:12.0</text:p>
          </table:table-cell>
          <table:table-cell office:string-value="2023-03-28 05:15:12.0" office:value-type="string">
            <text:p>2023-03-28 05:15:12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2259" office:value-type="string">
            <text:p>0.002259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5-06 05:15:24.0" office:value-type="string">
            <text:p>2023-05-06 05:15:24.0</text:p>
          </table:table-cell>
          <table:table-cell office:string-value="2023-05-06 05:15:24.0" office:value-type="string">
            <text:p>2023-05-06 05:15:24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5-06 05:15:24.0" office:value-type="string">
            <text:p>2023-05-06 05:15:24.0</text:p>
          </table:table-cell>
          <table:table-cell office:string-value="2023-05-06 05:15:24.0" office:value-type="string">
            <text:p>2023-05-06 05:15:24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844" office:value-type="string">
            <text:p>0.001844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5-09 05:15:50.0" office:value-type="string">
            <text:p>2023-05-09 05:15:50.0</text:p>
          </table:table-cell>
          <table:table-cell office:string-value="2023-05-09 05:15:50.0" office:value-type="string">
            <text:p>2023-05-09 05:15:50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5-09 05:15:50.0" office:value-type="string">
            <text:p>2023-05-09 05:15:50.0</text:p>
          </table:table-cell>
          <table:table-cell office:string-value="2023-05-09 05:15:50.0" office:value-type="string">
            <text:p>2023-05-09 05:15:50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960" office:value-type="string">
            <text:p>0.001960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9-01 05:15:18.0" office:value-type="string">
            <text:p>2023-09-01 05:15:18.0</text:p>
          </table:table-cell>
          <table:table-cell office:string-value="2023-09-01 05:15:18.0" office:value-type="string">
            <text:p>2023-09-01 05:15:18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9-01 05:15:18.0" office:value-type="string">
            <text:p>2023-09-01 05:15:18.0</text:p>
          </table:table-cell>
          <table:table-cell office:string-value="2023-09-01 05:15:18.0" office:value-type="string">
            <text:p>2023-09-01 05:15:18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2033" office:value-type="string">
            <text:p>0.002033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9-23 05:15:22.0" office:value-type="string">
            <text:p>2023-09-23 05:15:22.0</text:p>
          </table:table-cell>
          <table:table-cell office:string-value="2023-09-23 05:15:22.0" office:value-type="string">
            <text:p>2023-09-23 05:15:22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9-23 05:15:22.0" office:value-type="string">
            <text:p>2023-09-23 05:15:22.0</text:p>
          </table:table-cell>
          <table:table-cell office:string-value="2023-09-23 05:15:22.0" office:value-type="string">
            <text:p>2023-09-23 05:15:22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687" office:value-type="string">
            <text:p>0.001687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10-01 05:16:10.0" office:value-type="string">
            <text:p>2023-10-01 05:16:10.0</text:p>
          </table:table-cell>
          <table:table-cell office:string-value="2023-10-01 05:16:10.0" office:value-type="string">
            <text:p>2023-10-01 05:16:10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10-01 05:16:10.0" office:value-type="string">
            <text:p>2023-10-01 05:16:10.0</text:p>
          </table:table-cell>
          <table:table-cell office:string-value="2023-10-01 05:16:10.0" office:value-type="string">
            <text:p>2023-10-01 05:16:10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494" office:value-type="string">
            <text:p>0.001494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10-01 05:16:10.0" office:value-type="string">
            <text:p>2023-10-01 05:16:10.0</text:p>
          </table:table-cell>
          <table:table-cell office:string-value="2023-10-01 05:16:10.0" office:value-type="string">
            <text:p>2023-10-01 05:16:10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567" office:value-type="string">
            <text:p>0.001567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11-01 05:15:50.0" office:value-type="string">
            <text:p>2023-11-01 05:15:50.0</text:p>
          </table:table-cell>
          <table:table-cell office:string-value="2023-11-01 05:15:50.0" office:value-type="string">
            <text:p>2023-11-01 05:15:50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1-19 05:15:27.0" office:value-type="string">
            <text:p>2024-01-19 05:15:27.0</text:p>
          </table:table-cell>
          <table:table-cell office:string-value="2024-01-19 05:15:27.0" office:value-type="string">
            <text:p>2024-01-19 05:15:27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1-19 05:15:27.0" office:value-type="string">
            <text:p>2024-01-19 05:15:27.0</text:p>
          </table:table-cell>
          <table:table-cell office:string-value="2024-01-19 05:15:27.0" office:value-type="string">
            <text:p>2024-01-19 05:15:27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10527" office:value-type="string">
            <text:p>0.010527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2-08 05:15:15.0" office:value-type="string">
            <text:p>2024-02-08 05:15:15.0</text:p>
          </table:table-cell>
          <table:table-cell office:string-value="2024-02-08 05:15:15.0" office:value-type="string">
            <text:p>2024-02-08 05:15:15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2-08 05:15:15.0" office:value-type="string">
            <text:p>2024-02-08 05:15:15.0</text:p>
          </table:table-cell>
          <table:table-cell office:string-value="2024-02-08 05:15:15.0" office:value-type="string">
            <text:p>2024-02-08 05:15:15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2703" office:value-type="string">
            <text:p>0.002703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2-09 05:15:31.0" office:value-type="string">
            <text:p>2024-02-09 05:15:31.0</text:p>
          </table:table-cell>
          <table:table-cell office:string-value="2024-02-09 05:15:31.0" office:value-type="string">
            <text:p>2024-02-09 05:15:31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2-09 05:15:31.0" office:value-type="string">
            <text:p>2024-02-09 05:15:31.0</text:p>
          </table:table-cell>
          <table:table-cell office:string-value="2024-02-09 05:15:31.0" office:value-type="string">
            <text:p>2024-02-09 05:15:31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571" office:value-type="string">
            <text:p>0.000571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13 05:15:14.0" office:value-type="string">
            <text:p>2024-04-13 05:15:14.0</text:p>
          </table:table-cell>
          <table:table-cell office:string-value="2024-04-13 05:15:14.0" office:value-type="string">
            <text:p>2024-04-13 05:15:14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13 05:15:14.0" office:value-type="string">
            <text:p>2024-04-13 05:15:14.0</text:p>
          </table:table-cell>
          <table:table-cell office:string-value="2024-04-13 05:15:14.0" office:value-type="string">
            <text:p>2024-04-13 05:15:14.0</text:p>
          </table:table-cell>
          <table:table-cell office:string-value="26753" office:value-type="string">
            <text:p>26753</text:p>
          </table:table-cell>
          <table:table-cell office:string-value="GPS     " office:value-type="string">
            <text:p>GPS <text:s text:c="4"/></text:p>
          </table:table-cell>
          <table:table-cell office:string-value="2011-11-18 09:00:00.0" office:value-type="string">
            <text:p>2011-11-18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1-11-18 09:00:00.0" office:value-type="string">
            <text:p>2011-11-18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11875" office:value-type="string">
            <text:p>0.011875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11-01 05:15:50.0" office:value-type="string">
            <text:p>2023-11-01 05:15:50.0</text:p>
          </table:table-cell>
          <table:table-cell office:string-value="2023-11-01 05:15:50.0" office:value-type="string">
            <text:p>2023-11-01 05:15:50.0</text:p>
          </table:table-cell>
          <table:table-cell office:string-value="27144" office:value-type="string">
            <text:p>27144</text:p>
          </table:table-cell>
          <table:table-cell office:string-value="GPS     " office:value-type="string">
            <text:p>GPS <text:s text:c="4"/></text:p>
          </table:table-cell>
          <table:table-cell office:string-value="2012-02-01 09:00:00.0" office:value-type="string">
            <text:p>2012-02-0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12-02-01 09:00:00.0" office:value-type="string">
            <text:p>2012-02-0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Additional $0.05 charge on Daily Balance" office:value-type="string">
            <text:p>Additional $0.05 charge on Daily Balance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10-01 05:16:10.0" office:value-type="string">
            <text:p>2023-10-01 05:16:10.0</text:p>
          </table:table-cell>
          <table:table-cell office:string-value="2023-10-01 05:16:10.0" office:value-type="string">
            <text:p>2023-10-01 05:16:10.0</text:p>
          </table:table-cell>
          <table:table-cell office:string-value="29347" office:value-type="string">
            <text:p>29347</text:p>
          </table:table-cell>
          <table:table-cell office:string-value="GPS     " office:value-type="string">
            <text:p>GPS <text:s text:c="4"/></text:p>
          </table:table-cell>
          <table:table-cell office:string-value="2013-09-26 09:00:00.0" office:value-type="string">
            <text:p>2013-09-26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13-09-26 09:00:00.0" office:value-type="string">
            <text:p>2013-09-26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10-01 05:16:10.0" office:value-type="string">
            <text:p>2023-10-01 05:16:10.0</text:p>
          </table:table-cell>
          <table:table-cell office:string-value="2023-10-01 05:16:10.0" office:value-type="string">
            <text:p>2023-10-01 05:16:10.0</text:p>
          </table:table-cell>
          <table:table-cell office:string-value="29347" office:value-type="string">
            <text:p>29347</text:p>
          </table:table-cell>
          <table:table-cell office:string-value="GPS     " office:value-type="string">
            <text:p>GPS <text:s text:c="4"/></text:p>
          </table:table-cell>
          <table:table-cell office:string-value="2013-09-26 09:00:00.0" office:value-type="string">
            <text:p>2013-09-26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13-09-26 09:00:00.0" office:value-type="string">
            <text:p>2013-09-26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712" office:value-type="string">
            <text:p>0.001712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1-01 05:15:31.0" office:value-type="string">
            <text:p>2024-01-01 05:15:31.0</text:p>
          </table:table-cell>
          <table:table-cell office:string-value="2024-01-01 05:15:31.0" office:value-type="string">
            <text:p>2024-01-01 05:15:31.0</text:p>
          </table:table-cell>
          <table:table-cell office:string-value="29347" office:value-type="string">
            <text:p>29347</text:p>
          </table:table-cell>
          <table:table-cell office:string-value="GPS     " office:value-type="string">
            <text:p>GPS <text:s text:c="4"/></text:p>
          </table:table-cell>
          <table:table-cell office:string-value="2013-09-26 09:00:00.0" office:value-type="string">
            <text:p>2013-09-26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13-09-26 09:00:00.0" office:value-type="string">
            <text:p>2013-09-26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1-01 05:15:31.0" office:value-type="string">
            <text:p>2024-01-01 05:15:31.0</text:p>
          </table:table-cell>
          <table:table-cell office:string-value="2024-01-01 05:15:31.0" office:value-type="string">
            <text:p>2024-01-01 05:15:31.0</text:p>
          </table:table-cell>
          <table:table-cell office:string-value="29347" office:value-type="string">
            <text:p>29347</text:p>
          </table:table-cell>
          <table:table-cell office:string-value="GPS     " office:value-type="string">
            <text:p>GPS <text:s text:c="4"/></text:p>
          </table:table-cell>
          <table:table-cell office:string-value="2013-09-26 09:00:00.0" office:value-type="string">
            <text:p>2013-09-26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13-09-26 09:00:00.0" office:value-type="string">
            <text:p>2013-09-26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712" office:value-type="string">
            <text:p>0.001712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1-01 05:15:31.0" office:value-type="string">
            <text:p>2024-01-01 05:15:31.0</text:p>
          </table:table-cell>
          <table:table-cell office:string-value="2024-01-01 05:15:31.0" office:value-type="string">
            <text:p>2024-01-01 05:15:31.0</text:p>
          </table:table-cell>
          <table:table-cell office:string-value="29655" office:value-type="string">
            <text:p>29655</text:p>
          </table:table-cell>
          <table:table-cell office:string-value="GPS     " office:value-type="string">
            <text:p>GPS <text:s text:c="4"/></text:p>
          </table:table-cell>
          <table:table-cell office:string-value="2013-12-01 09:00:00.0" office:value-type="string">
            <text:p>2013-12-01 09:00:00.0</text:p>
          </table:table-cell>
          <table:table-cell office:string-value="2028-12-31 09:00:00.0" office:value-type="string">
            <text:p>2028-12-31 09:00:00.0</text:p>
          </table:table-cell>
          <table:table-cell office:string-value="2013-12-01 09:00:00.0" office:value-type="string">
            <text:p>2013-12-01 09:00:00.0</text:p>
          </table:table-cell>
          <table:table-cell office:string-value="2029-01-01 09:00:00.0" office:value-type="string">
            <text:p>2029-0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48984915        " office:value-type="string">
            <text:p>848984915 <text:s text:c="7"/>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Additional $0.05 charge on Daily Balance" office:value-type="string">
            <text:p>Additional $0.05 charge on Daily Balance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2-01 05:15:35.0" office:value-type="string">
            <text:p>2024-02-01 05:15:35.0</text:p>
          </table:table-cell>
          <table:table-cell office:string-value="2024-02-01 05:15:35.0" office:value-type="string">
            <text:p>2024-02-01 05:15:35.0</text:p>
          </table:table-cell>
          <table:table-cell office:string-value="29951" office:value-type="string">
            <text:p>29951</text:p>
          </table:table-cell>
          <table:table-cell office:string-value="GPS     " office:value-type="string">
            <text:p>GPS <text:s text:c="4"/></text:p>
          </table:table-cell>
          <table:table-cell office:string-value="2014-02-05 09:00:00.0" office:value-type="string">
            <text:p>2014-02-05 09:00:00.0</text:p>
          </table:table-cell>
          <table:table-cell office:string-value="2029-01-31 09:00:00.0" office:value-type="string">
            <text:p>2029-01-31 09:00:00.0</text:p>
          </table:table-cell>
          <table:table-cell office:string-value="2014-02-05 09:00:00.0" office:value-type="string">
            <text:p>2014-02-05 09:00:00.0</text:p>
          </table:table-cell>
          <table:table-cell office:string-value="2029-02-01 09:00:00.0" office:value-type="string">
            <text:p>2029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5715165        " office:value-type="string">
            <text:p>025715165 <text:s text:c="7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Additional $0.05 charge on Daily Balance" office:value-type="string">
            <text:p>Additional $0.05 charge on Daily Balance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2-01 05:15:35.0" office:value-type="string">
            <text:p>2024-02-01 05:15:35.0</text:p>
          </table:table-cell>
          <table:table-cell office:string-value="2024-02-01 05:15:35.0" office:value-type="string">
            <text:p>2024-02-01 05:15:35.0</text:p>
          </table:table-cell>
          <table:table-cell office:string-value="29952" office:value-type="string">
            <text:p>29952</text:p>
          </table:table-cell>
          <table:table-cell office:string-value="GPS     " office:value-type="string">
            <text:p>GPS <text:s text:c="4"/></text:p>
          </table:table-cell>
          <table:table-cell office:string-value="2014-02-05 09:00:00.0" office:value-type="string">
            <text:p>2014-02-05 09:00:00.0</text:p>
          </table:table-cell>
          <table:table-cell office:string-value="2029-01-31 09:00:00.0" office:value-type="string">
            <text:p>2029-01-31 09:00:00.0</text:p>
          </table:table-cell>
          <table:table-cell office:string-value="2014-02-05 09:00:00.0" office:value-type="string">
            <text:p>2014-02-05 09:00:00.0</text:p>
          </table:table-cell>
          <table:table-cell office:string-value="2029-02-01 09:00:00.0" office:value-type="string">
            <text:p>2029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5715165        " office:value-type="string">
            <text:p>025715165 <text:s text:c="7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Additional $0.05 charge on Daily Balance" office:value-type="string">
            <text:p>Additional $0.05 charge on Daily Balance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2-01 05:15:35.0" office:value-type="string">
            <text:p>2024-02-01 05:15:35.0</text:p>
          </table:table-cell>
          <table:table-cell office:string-value="2024-02-01 05:15:35.0" office:value-type="string">
            <text:p>2024-02-01 05:15:35.0</text:p>
          </table:table-cell>
          <table:table-cell office:string-value="29953" office:value-type="string">
            <text:p>29953</text:p>
          </table:table-cell>
          <table:table-cell office:string-value="GPS     " office:value-type="string">
            <text:p>GPS <text:s text:c="4"/></text:p>
          </table:table-cell>
          <table:table-cell office:string-value="2014-02-05 09:00:00.0" office:value-type="string">
            <text:p>2014-02-05 09:00:00.0</text:p>
          </table:table-cell>
          <table:table-cell office:string-value="2029-01-31 09:00:00.0" office:value-type="string">
            <text:p>2029-01-31 09:00:00.0</text:p>
          </table:table-cell>
          <table:table-cell office:string-value="2014-02-05 09:00:00.0" office:value-type="string">
            <text:p>2014-02-05 09:00:00.0</text:p>
          </table:table-cell>
          <table:table-cell office:string-value="2029-02-01 09:00:00.0" office:value-type="string">
            <text:p>2029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5715165        " office:value-type="string">
            <text:p>025715165 <text:s text:c="7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Additional $0.05 charge on Daily Balance" office:value-type="string">
            <text:p>Additional $0.05 charge on Daily Balance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05-26 07:56:05.0" office:value-type="string">
            <text:p>2022-05-26 07:56:05.0</text:p>
          </table:table-cell>
          <table:table-cell office:string-value="2022-05-26 07:56:05.0" office:value-type="string">
            <text:p>2022-05-26 07:56:05.0</text:p>
          </table:table-cell>
          <table:table-cell office:string-value="30982" office:value-type="string">
            <text:p>30982</text:p>
          </table:table-cell>
          <table:table-cell office:string-value="IT      " office:value-type="string">
            <text:p>IT <text:s text:c="5"/></text:p>
          </table:table-cell>
          <table:table-cell office:string-value="2015-03-01 09:00:00.0" office:value-type="string">
            <text:p>2015-03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5-03-01 09:00:00.0" office:value-type="string">
            <text:p>2015-03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31670        " office:value-type="string">
            <text:p>078731670 <text:s text:c="7"/>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500" office:value-type="string">
            <text:p>0.103500</text:p>
          </table:table-cell>
          <table:table-cell office:string-value="0.068600" office:value-type="string">
            <text:p>0.068600</text:p>
          </table:table-cell>
          <table:table-cell office:string-value="" office:value-type="string">
            <text:p/>
          </table:table-cell>
          <table:table-cell office:string-value="WLA     " office:value-type="string">
            <text:p>W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WLA     " office:value-type="string">
            <text:p>WLA <text:s text:c="4"/></text:p>
          </table:table-cell>
          <table:table-cell office:string-value="82742   " office:value-type="string">
            <text:p>8274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</table:table-row>
        <table:table-row>
          <table:table-cell office:string-value="2022-09-21 05:15:35.0" office:value-type="string">
            <text:p>2022-09-21 05:15:35.0</text:p>
          </table:table-cell>
          <table:table-cell office:string-value="2022-09-21 05:15:35.0" office:value-type="string">
            <text:p>2022-09-21 05:15:35.0</text:p>
          </table:table-cell>
          <table:table-cell office:string-value="30982" office:value-type="string">
            <text:p>30982</text:p>
          </table:table-cell>
          <table:table-cell office:string-value="IT      " office:value-type="string">
            <text:p>IT <text:s text:c="5"/></text:p>
          </table:table-cell>
          <table:table-cell office:string-value="2015-03-01 09:00:00.0" office:value-type="string">
            <text:p>2015-03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5-03-01 09:00:00.0" office:value-type="string">
            <text:p>2015-03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31670        " office:value-type="string">
            <text:p>078731670 <text:s text:c="7"/>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500" office:value-type="string">
            <text:p>0.103500</text:p>
          </table:table-cell>
          <table:table-cell office:string-value="0.060000" office:value-type="string">
            <text:p>0.060000</text:p>
          </table:table-cell>
          <table:table-cell office:string-value="" office:value-type="string">
            <text:p/>
          </table:table-cell>
          <table:table-cell office:string-value="93072   " office:value-type="string">
            <text:p>9307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82742   " office:value-type="string">
            <text:p>8274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</table:table-row>
        <table:table-row>
          <table:table-cell office:string-value="2022-09-22 05:15:19.0" office:value-type="string">
            <text:p>2022-09-22 05:15:19.0</text:p>
          </table:table-cell>
          <table:table-cell office:string-value="2022-09-22 05:15:19.0" office:value-type="string">
            <text:p>2022-09-22 05:15:19.0</text:p>
          </table:table-cell>
          <table:table-cell office:string-value="30982" office:value-type="string">
            <text:p>30982</text:p>
          </table:table-cell>
          <table:table-cell office:string-value="IT      " office:value-type="string">
            <text:p>IT <text:s text:c="5"/></text:p>
          </table:table-cell>
          <table:table-cell office:string-value="2015-03-01 09:00:00.0" office:value-type="string">
            <text:p>2015-03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5-03-01 09:00:00.0" office:value-type="string">
            <text:p>2015-03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31670        " office:value-type="string">
            <text:p>078731670 <text:s text:c="7"/>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500" office:value-type="string">
            <text:p>0.103500</text:p>
          </table:table-cell>
          <table:table-cell office:string-value="0.060000" office:value-type="string">
            <text:p>0.060000</text:p>
          </table:table-cell>
          <table:table-cell office:string-value="" office:value-type="string">
            <text:p/>
          </table:table-cell>
          <table:table-cell office:string-value="93072   " office:value-type="string">
            <text:p>9307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82742   " office:value-type="string">
            <text:p>8274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</table:table-row>
        <table:table-row>
          <table:table-cell office:string-value="2022-09-24 05:15:21.0" office:value-type="string">
            <text:p>2022-09-24 05:15:21.0</text:p>
          </table:table-cell>
          <table:table-cell office:string-value="2022-09-24 05:15:21.0" office:value-type="string">
            <text:p>2022-09-24 05:15:21.0</text:p>
          </table:table-cell>
          <table:table-cell office:string-value="30982" office:value-type="string">
            <text:p>30982</text:p>
          </table:table-cell>
          <table:table-cell office:string-value="IT      " office:value-type="string">
            <text:p>IT <text:s text:c="5"/></text:p>
          </table:table-cell>
          <table:table-cell office:string-value="2015-03-01 09:00:00.0" office:value-type="string">
            <text:p>2015-03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5-03-01 09:00:00.0" office:value-type="string">
            <text:p>2015-03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31670        " office:value-type="string">
            <text:p>078731670 <text:s text:c="7"/>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100" office:value-type="string">
            <text:p>0.276100</text:p>
          </table:table-cell>
          <table:table-cell office:string-value="0.276100" office:value-type="string">
            <text:p>0.276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10-03 08:56:40.0" office:value-type="string">
            <text:p>2022-10-03 08:56:40.0</text:p>
          </table:table-cell>
          <table:table-cell office:string-value="2022-10-03 08:56:40.0" office:value-type="string">
            <text:p>2022-10-03 08:56:40.0</text:p>
          </table:table-cell>
          <table:table-cell office:string-value="30982" office:value-type="string">
            <text:p>30982</text:p>
          </table:table-cell>
          <table:table-cell office:string-value="IT      " office:value-type="string">
            <text:p>IT <text:s text:c="5"/></text:p>
          </table:table-cell>
          <table:table-cell office:string-value="2015-03-01 09:00:00.0" office:value-type="string">
            <text:p>2015-03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5-03-01 09:00:00.0" office:value-type="string">
            <text:p>2015-03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31670        " office:value-type="string">
            <text:p>078731670 <text:s text:c="7"/>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500" office:value-type="string">
            <text:p>0.103500</text:p>
          </table:table-cell>
          <table:table-cell office:string-value="0.060000" office:value-type="string">
            <text:p>0.060000</text:p>
          </table:table-cell>
          <table:table-cell office:string-value="" office:value-type="string">
            <text:p/>
          </table:table-cell>
          <table:table-cell office:string-value="93072   " office:value-type="string">
            <text:p>9307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82742   " office:value-type="string">
            <text:p>8274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</table:table-row>
        <table:table-row>
          <table:table-cell office:string-value="2022-10-06 10:07:59.0" office:value-type="string">
            <text:p>2022-10-06 10:07:59.0</text:p>
          </table:table-cell>
          <table:table-cell office:string-value="2022-10-06 10:07:59.0" office:value-type="string">
            <text:p>2022-10-06 10:07:59.0</text:p>
          </table:table-cell>
          <table:table-cell office:string-value="30982" office:value-type="string">
            <text:p>30982</text:p>
          </table:table-cell>
          <table:table-cell office:string-value="IT      " office:value-type="string">
            <text:p>IT <text:s text:c="5"/></text:p>
          </table:table-cell>
          <table:table-cell office:string-value="2015-03-01 09:00:00.0" office:value-type="string">
            <text:p>2015-03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5-03-01 09:00:00.0" office:value-type="string">
            <text:p>2015-03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31670        " office:value-type="string">
            <text:p>078731670 <text:s text:c="7"/>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500" office:value-type="string">
            <text:p>0.103500</text:p>
          </table:table-cell>
          <table:table-cell office:string-value="0.060000" office:value-type="string">
            <text:p>0.060000</text:p>
          </table:table-cell>
          <table:table-cell office:string-value="" office:value-type="string">
            <text:p/>
          </table:table-cell>
          <table:table-cell office:string-value="93072   " office:value-type="string">
            <text:p>9307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82742   " office:value-type="string">
            <text:p>8274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</table:table-row>
        <table:table-row>
          <table:table-cell office:string-value="2022-11-06 14:39:18.0" office:value-type="string">
            <text:p>2022-11-06 14:39:18.0</text:p>
          </table:table-cell>
          <table:table-cell office:string-value="2022-11-06 14:39:18.0" office:value-type="string">
            <text:p>2022-11-06 14:39:18.0</text:p>
          </table:table-cell>
          <table:table-cell office:string-value="30982" office:value-type="string">
            <text:p>30982</text:p>
          </table:table-cell>
          <table:table-cell office:string-value="IT      " office:value-type="string">
            <text:p>IT <text:s text:c="5"/></text:p>
          </table:table-cell>
          <table:table-cell office:string-value="2015-03-01 09:00:00.0" office:value-type="string">
            <text:p>2015-03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5-03-01 09:00:00.0" office:value-type="string">
            <text:p>2015-03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31670        " office:value-type="string">
            <text:p>078731670 <text:s text:c="7"/>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68600" office:value-type="string">
            <text:p>0.068600</text:p>
          </table:table-cell>
          <table:table-cell office:string-value="" office:value-type="string">
            <text:p/>
          </table:table-cell>
          <table:table-cell office:string-value="WLA     " office:value-type="string">
            <text:p>W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WLA     " office:value-type="string">
            <text:p>WLA <text:s text:c="4"/></text:p>
          </table:table-cell>
          <table:table-cell office:string-value="82742   " office:value-type="string">
            <text:p>8274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</table:table-row>
        <table:table-row>
          <table:table-cell office:string-value="2022-11-30 09:03:23.0" office:value-type="string">
            <text:p>2022-11-30 09:03:23.0</text:p>
          </table:table-cell>
          <table:table-cell office:string-value="2022-11-30 09:03:23.0" office:value-type="string">
            <text:p>2022-11-30 09:03:23.0</text:p>
          </table:table-cell>
          <table:table-cell office:string-value="30982" office:value-type="string">
            <text:p>30982</text:p>
          </table:table-cell>
          <table:table-cell office:string-value="IT      " office:value-type="string">
            <text:p>IT <text:s text:c="5"/></text:p>
          </table:table-cell>
          <table:table-cell office:string-value="2015-03-01 09:00:00.0" office:value-type="string">
            <text:p>2015-03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5-03-01 09:00:00.0" office:value-type="string">
            <text:p>2015-03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31670        " office:value-type="string">
            <text:p>078731670 <text:s text:c="7"/>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500" office:value-type="string">
            <text:p>0.125500</text:p>
          </table:table-cell>
          <table:table-cell office:string-value="0.070700" office:value-type="string">
            <text:p>0.070700</text:p>
          </table:table-cell>
          <table:table-cell office:string-value="" office:value-type="string">
            <text:p/>
          </table:table-cell>
          <table:table-cell office:string-value="WLA     " office:value-type="string">
            <text:p>W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WLA     " office:value-type="string">
            <text:p>WLA <text:s text:c="4"/></text:p>
          </table:table-cell>
          <table:table-cell office:string-value="82742   " office:value-type="string">
            <text:p>82742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</table:table-row>
        <table:table-row>
          <table:table-cell office:string-value="2022-12-01 05:17:46.0" office:value-type="string">
            <text:p>2022-12-01 05:17:46.0</text:p>
          </table:table-cell>
          <table:table-cell office:string-value="2022-12-01 05:17:46.0" office:value-type="string">
            <text:p>2022-12-01 05:17:46.0</text:p>
          </table:table-cell>
          <table:table-cell office:string-value="30982" office:value-type="string">
            <text:p>30982</text:p>
          </table:table-cell>
          <table:table-cell office:string-value="IT      " office:value-type="string">
            <text:p>IT <text:s text:c="5"/></text:p>
          </table:table-cell>
          <table:table-cell office:string-value="2015-03-01 09:00:00.0" office:value-type="string">
            <text:p>2015-03-01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5-03-01 09:00:00.0" office:value-type="string">
            <text:p>2015-03-01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31670        " office:value-type="string">
            <text:p>078731670 <text:s text:c="7"/>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800" office:value-type="string">
            <text:p>0.334800</text:p>
          </table:table-cell>
          <table:table-cell office:string-value="0.334800" office:value-type="string">
            <text:p>0.3348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1557" office:value-type="string">
            <text:p>31557</text:p>
          </table:table-cell>
          <table:table-cell office:string-value="GPS     " office:value-type="string">
            <text:p>GPS <text:s text:c="4"/></text:p>
          </table:table-cell>
          <table:table-cell office:string-value="2015-11-01 09:00:00.0" office:value-type="string">
            <text:p>2015-11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5-11-01 09:00:00.0" office:value-type="string">
            <text:p>2015-11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Additional $0.05 charge on Daily Balance" office:value-type="string">
            <text:p>Additional $0.05 charge on Daily Balance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8-01 05:15:40.0" office:value-type="string">
            <text:p>2023-08-01 05:15:40.0</text:p>
          </table:table-cell>
          <table:table-cell office:string-value="2023-08-01 05:15:40.0" office:value-type="string">
            <text:p>2023-08-01 05:15:40.0</text:p>
          </table:table-cell>
          <table:table-cell office:string-value="32124" office:value-type="string">
            <text:p>32124</text:p>
          </table:table-cell>
          <table:table-cell office:string-value="GPS     " office:value-type="string">
            <text:p>GPS <text:s text:c="4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Additional $0.05 charge on Daily Balance" office:value-type="string">
            <text:p>Additional $0.05 charge on Daily Balance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11-01 05:18:31.0" office:value-type="string">
            <text:p>2022-11-01 05:18:31.0</text:p>
          </table:table-cell>
          <table:table-cell office:string-value="2022-11-01 05:18:31.0" office:value-type="string">
            <text:p>2022-11-01 05:18:31.0</text:p>
          </table:table-cell>
          <table:table-cell office:string-value="32709" office:value-type="string">
            <text:p>32709</text:p>
          </table:table-cell>
          <table:table-cell office:string-value="GPS     " office:value-type="string">
            <text:p>GPS <text:s text:c="4"/></text:p>
          </table:table-cell>
          <table:table-cell office:string-value="2016-11-05 09:00:00.0" office:value-type="string">
            <text:p>2016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6-11-05 09:00:00.0" office:value-type="string">
            <text:p>2016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9664953        " office:value-type="string">
            <text:p>039664953 <text:s text:c="7"/>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11-01 05:18:31.0" office:value-type="string">
            <text:p>2022-11-01 05:18:31.0</text:p>
          </table:table-cell>
          <table:table-cell office:string-value="2022-11-01 05:18:31.0" office:value-type="string">
            <text:p>2022-11-01 05:18:31.0</text:p>
          </table:table-cell>
          <table:table-cell office:string-value="32710" office:value-type="string">
            <text:p>32710</text:p>
          </table:table-cell>
          <table:table-cell office:string-value="IT      " office:value-type="string">
            <text:p>IT <text:s text:c="5"/></text:p>
          </table:table-cell>
          <table:table-cell office:string-value="2016-11-05 09:00:00.0" office:value-type="string">
            <text:p>2016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6-11-05 09:00:00.0" office:value-type="string">
            <text:p>2016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9664953        " office:value-type="string">
            <text:p>039664953 <text:s text:c="7"/>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800" office:value-type="string">
            <text:p>0.334800</text:p>
          </table:table-cell>
          <table:table-cell office:string-value="0.334800" office:value-type="string">
            <text:p>0.3348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09-01 08:11:20.0" office:value-type="string">
            <text:p>2022-09-01 08:11:20.0</text:p>
          </table:table-cell>
          <table:table-cell office:string-value="2022-09-01 08:11:20.0" office:value-type="string">
            <text:p>2022-09-01 08:11:20.0</text:p>
          </table:table-cell>
          <table:table-cell office:string-value="33616" office:value-type="string">
            <text:p>33616</text:p>
          </table:table-cell>
          <table:table-cell office:string-value="QNIT    " office:value-type="string">
            <text:p>QNIT <text:s text:c="3"/></text:p>
          </table:table-cell>
          <table:table-cell office:string-value="2017-10-18 09:00:00.0" office:value-type="string">
            <text:p>2017-10-18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7-10-18 09:00:00.0" office:value-type="string">
            <text:p>2017-10-18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7619136        " office:value-type="string">
            <text:p>137619136 <text:s text:c="7"/>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68800" office:value-type="string">
            <text:p>0.368800</text:p>
          </table:table-cell>
          <table:table-cell office:string-value="0.368800" office:value-type="string">
            <text:p>0.3688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02-01 05:17:12.0" office:value-type="string">
            <text:p>2023-02-01 05:17:12.0</text:p>
          </table:table-cell>
          <table:table-cell office:string-value="2023-02-01 05:17:12.0" office:value-type="string">
            <text:p>2023-02-01 05:17:12.0</text:p>
          </table:table-cell>
          <table:table-cell office:string-value="33891" office:value-type="string">
            <text:p>33891</text:p>
          </table:table-cell>
          <table:table-cell office:string-value="IT      " office:value-type="string">
            <text:p>IT <text:s text:c="5"/></text:p>
          </table:table-cell>
          <table:table-cell office:string-value="2018-01-16 09:00:00.0" office:value-type="string">
            <text:p>2018-01-16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18-01-16 09:00:00.0" office:value-type="string">
            <text:p>2018-01-16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BCX Energy Management, LLC" office:value-type="string">
            <text:p>BCX Energy Management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800" office:value-type="string">
            <text:p>0.334800</text:p>
          </table:table-cell>
          <table:table-cell office:string-value="0.334800" office:value-type="string">
            <text:p>0.3348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10-31 05:15:10.0" office:value-type="string">
            <text:p>2023-10-31 05:15:10.0</text:p>
          </table:table-cell>
          <table:table-cell office:string-value="2023-10-31 05:15:10.0" office:value-type="string">
            <text:p>2023-10-31 05:15:10.0</text:p>
          </table:table-cell>
          <table:table-cell office:string-value="33891" office:value-type="string">
            <text:p>33891</text:p>
          </table:table-cell>
          <table:table-cell office:string-value="IT      " office:value-type="string">
            <text:p>IT <text:s text:c="5"/></text:p>
          </table:table-cell>
          <table:table-cell office:string-value="2018-01-16 09:00:00.0" office:value-type="string">
            <text:p>2018-01-16 09:00:00.0</text:p>
          </table:table-cell>
          <table:table-cell office:string-value="2023-10-31 09:00:00.0" office:value-type="string">
            <text:p>2023-10-31 09:00:00.0</text:p>
          </table:table-cell>
          <table:table-cell office:string-value="2018-01-16 09:00:00.0" office:value-type="string">
            <text:p>2018-01-16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BCX Energy Management, LLC" office:value-type="string">
            <text:p>BCX Energy Management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10-31 05:15:10.0" office:value-type="string">
            <text:p>2023-10-31 05:15:10.0</text:p>
          </table:table-cell>
          <table:table-cell office:string-value="2023-10-31 05:15:10.0" office:value-type="string">
            <text:p>2023-10-31 05:15:10.0</text:p>
          </table:table-cell>
          <table:table-cell office:string-value="33892" office:value-type="string">
            <text:p>33892</text:p>
          </table:table-cell>
          <table:table-cell office:string-value="GPS     " office:value-type="string">
            <text:p>GPS <text:s text:c="4"/></text:p>
          </table:table-cell>
          <table:table-cell office:string-value="2018-01-16 09:00:00.0" office:value-type="string">
            <text:p>2018-01-16 09:00:00.0</text:p>
          </table:table-cell>
          <table:table-cell office:string-value="2023-10-31 09:00:00.0" office:value-type="string">
            <text:p>2023-10-31 09:00:00.0</text:p>
          </table:table-cell>
          <table:table-cell office:string-value="2018-01-16 09:00:00.0" office:value-type="string">
            <text:p>2018-01-16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BCX Energy Management, LLC" office:value-type="string">
            <text:p>BCX Energy Management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06-29 10:18:03.0" office:value-type="string">
            <text:p>2022-06-29 10:18:03.0</text:p>
          </table:table-cell>
          <table:table-cell office:string-value="2022-06-29 10:18:03.0" office:value-type="string">
            <text:p>2022-06-29 10:18:03.0</text:p>
          </table:table-cell>
          <table:table-cell office:string-value="34164" office:value-type="string">
            <text:p>34164</text:p>
          </table:table-cell>
          <table:table-cell office:string-value="IT      " office:value-type="string">
            <text:p>IT <text:s text:c="5"/></text:p>
          </table:table-cell>
          <table:table-cell office:string-value="2018-04-01 09:00:00.0" office:value-type="string">
            <text:p>2018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18-04-01 09:00:00.0" office:value-type="string">
            <text:p>2018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5956162        " office:value-type="string">
            <text:p>015956162 <text:s text:c="7"/></text:p>
          </table:table-cell>
          <table:table-cell office:string-value="Hartree Partners, LP" office:value-type="string">
            <text:p>Hartree Partners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3800" office:value-type="string">
            <text:p>0.1738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MRZ1A   " office:value-type="string">
            <text:p>MRZ1A <text:s text:c="2"/>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2-06-13 09:33:29.0" office:value-type="string">
            <text:p>2022-06-13 09:33:29.0</text:p>
          </table:table-cell>
          <table:table-cell office:string-value="2022-06-13 09:33:29.0" office:value-type="string">
            <text:p>2022-06-13 09:33:29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3800" office:value-type="string">
            <text:p>0.173800</text:p>
          </table:table-cell>
          <table:table-cell office:string-value="0.120000" office:value-type="string">
            <text:p>0.12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MRZ1A   " office:value-type="string">
            <text:p>MRZ1A <text:s text:c="2"/>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2-06-14 05:27:47.0" office:value-type="string">
            <text:p>2022-06-14 05:27:47.0</text:p>
          </table:table-cell>
          <table:table-cell office:string-value="2022-06-14 05:27:47.0" office:value-type="string">
            <text:p>2022-06-14 05:27:47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100" office:value-type="string">
            <text:p>0.276100</text:p>
          </table:table-cell>
          <table:table-cell office:string-value="0.276100" office:value-type="string">
            <text:p>0.276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08-13 05:27:04.0" office:value-type="string">
            <text:p>2022-08-13 05:27:04.0</text:p>
          </table:table-cell>
          <table:table-cell office:string-value="2022-08-13 05:27:04.0" office:value-type="string">
            <text:p>2022-08-13 05:27:04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3800" office:value-type="string">
            <text:p>0.173800</text:p>
          </table:table-cell>
          <table:table-cell office:string-value="0.170000" office:value-type="string">
            <text:p>0.17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MRZ1A   " office:value-type="string">
            <text:p>MRZ1A <text:s text:c="2"/>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2-08-16 05:23:55.0" office:value-type="string">
            <text:p>2022-08-16 05:23:55.0</text:p>
          </table:table-cell>
          <table:table-cell office:string-value="2022-08-16 05:23:55.0" office:value-type="string">
            <text:p>2022-08-16 05:23:55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100" office:value-type="string">
            <text:p>0.276100</text:p>
          </table:table-cell>
          <table:table-cell office:string-value="0.276100" office:value-type="string">
            <text:p>0.276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11-05 05:15:24.0" office:value-type="string">
            <text:p>2022-11-05 05:15:24.0</text:p>
          </table:table-cell>
          <table:table-cell office:string-value="2022-11-05 05:15:24.0" office:value-type="string">
            <text:p>2022-11-05 05:15:24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800" office:value-type="string">
            <text:p>0.334800</text:p>
          </table:table-cell>
          <table:table-cell office:string-value="0.334800" office:value-type="string">
            <text:p>0.3348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05-25 12:04:31.0" office:value-type="string">
            <text:p>2023-05-25 12:04:31.0</text:p>
          </table:table-cell>
          <table:table-cell office:string-value="2023-05-25 12:04:31.0" office:value-type="string">
            <text:p>2023-05-25 12:04:31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100" office:value-type="string">
            <text:p>0.1741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MRZ1A   " office:value-type="string">
            <text:p>MRZ1A <text:s text:c="2"/>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3-05-25 12:04:55.0" office:value-type="string">
            <text:p>2023-05-25 12:04:55.0</text:p>
          </table:table-cell>
          <table:table-cell office:string-value="2023-05-25 12:04:55.0" office:value-type="string">
            <text:p>2023-05-25 12:04:55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30500" office:value-type="string">
            <text:p>0.130500</text:p>
          </table:table-cell>
          <table:table-cell office:string-value="0.120000" office:value-type="string">
            <text:p>0.12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3-05-25 12:05:31.0" office:value-type="string">
            <text:p>2023-05-25 12:05:31.0</text:p>
          </table:table-cell>
          <table:table-cell office:string-value="2023-05-25 12:05:31.0" office:value-type="string">
            <text:p>2023-05-25 12:05:31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30500" office:value-type="string">
            <text:p>0.130500</text:p>
          </table:table-cell>
          <table:table-cell office:string-value="0.120000" office:value-type="string">
            <text:p>0.12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3-05-26 05:15:25.0" office:value-type="string">
            <text:p>2023-05-26 05:15:25.0</text:p>
          </table:table-cell>
          <table:table-cell office:string-value="2023-05-26 05:15:25.0" office:value-type="string">
            <text:p>2023-05-26 05:15:25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30500" office:value-type="string">
            <text:p>0.130500</text:p>
          </table:table-cell>
          <table:table-cell office:string-value="0.120000" office:value-type="string">
            <text:p>0.12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3-05-27 05:15:25.0" office:value-type="string">
            <text:p>2023-05-27 05:15:25.0</text:p>
          </table:table-cell>
          <table:table-cell office:string-value="2023-05-27 05:15:25.0" office:value-type="string">
            <text:p>2023-05-27 05:15:25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400" office:value-type="string">
            <text:p>0.276400</text:p>
          </table:table-cell>
          <table:table-cell office:string-value="0.276400" office:value-type="string">
            <text:p>0.2764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06-26 08:46:26.0" office:value-type="string">
            <text:p>2023-06-26 08:46:26.0</text:p>
          </table:table-cell>
          <table:table-cell office:string-value="2023-06-26 08:46:26.0" office:value-type="string">
            <text:p>2023-06-26 08:46:26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30500" office:value-type="string">
            <text:p>0.130500</text:p>
          </table:table-cell>
          <table:table-cell office:string-value="0.120000" office:value-type="string">
            <text:p>0.12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3-07-17 09:52:41.0" office:value-type="string">
            <text:p>2023-07-17 09:52:41.0</text:p>
          </table:table-cell>
          <table:table-cell office:string-value="2023-07-17 09:52:41.0" office:value-type="string">
            <text:p>2023-07-17 09:52:41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30500" office:value-type="string">
            <text:p>0.130500</text:p>
          </table:table-cell>
          <table:table-cell office:string-value="0.120000" office:value-type="string">
            <text:p>0.12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3-07-17 09:53:14.0" office:value-type="string">
            <text:p>2023-07-17 09:53:14.0</text:p>
          </table:table-cell>
          <table:table-cell office:string-value="2023-07-17 09:53:14.0" office:value-type="string">
            <text:p>2023-07-17 09:53:14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30500" office:value-type="string">
            <text:p>0.1305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3-07-17 09:53:14.0" office:value-type="string">
            <text:p>2023-07-17 09:53:14.0</text:p>
          </table:table-cell>
          <table:table-cell office:string-value="2023-07-17 09:53:14.0" office:value-type="string">
            <text:p>2023-07-17 09:53:14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100" office:value-type="string">
            <text:p>0.174100</text:p>
          </table:table-cell>
          <table:table-cell office:string-value="0.140000" office:value-type="string">
            <text:p>0.14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MRZ1A   " office:value-type="string">
            <text:p>MRZ1A <text:s text:c="2"/>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3-07-17 09:53:43.0" office:value-type="string">
            <text:p>2023-07-17 09:53:43.0</text:p>
          </table:table-cell>
          <table:table-cell office:string-value="2023-07-17 09:53:43.0" office:value-type="string">
            <text:p>2023-07-17 09:53:43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30500" office:value-type="string">
            <text:p>0.1305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3-09-28 05:15:27.0" office:value-type="string">
            <text:p>2023-09-28 05:15:27.0</text:p>
          </table:table-cell>
          <table:table-cell office:string-value="2023-09-28 05:15:27.0" office:value-type="string">
            <text:p>2023-09-28 05:15:27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30500" office:value-type="string">
            <text:p>0.1305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3-09-28 05:15:27.0" office:value-type="string">
            <text:p>2023-09-28 05:15:27.0</text:p>
          </table:table-cell>
          <table:table-cell office:string-value="2023-09-28 05:15:27.0" office:value-type="string">
            <text:p>2023-09-28 05:15:27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40900" office:value-type="string">
            <text:p>0.1409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Z1A     " office:value-type="string">
            <text:p>Z1A <text:s text:c="4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    " office:value-type="string">
            <text:p>Z1A <text:s text:c="4"/></text:p>
          </table:table-cell>
        </table:table-row>
        <table:table-row>
          <table:table-cell office:string-value="2023-09-28 05:15:27.0" office:value-type="string">
            <text:p>2023-09-28 05:15:27.0</text:p>
          </table:table-cell>
          <table:table-cell office:string-value="2023-09-28 05:15:27.0" office:value-type="string">
            <text:p>2023-09-28 05:15:27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39400" office:value-type="string">
            <text:p>0.1394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9-29 05:15:18.0" office:value-type="string">
            <text:p>2023-09-29 05:15:18.0</text:p>
          </table:table-cell>
          <table:table-cell office:string-value="2023-09-29 05:15:18.0" office:value-type="string">
            <text:p>2023-09-29 05:15:18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400" office:value-type="string">
            <text:p>0.276400</text:p>
          </table:table-cell>
          <table:table-cell office:string-value="0.276400" office:value-type="string">
            <text:p>0.2764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09-29 06:00:38.0" office:value-type="string">
            <text:p>2023-09-29 06:00:38.0</text:p>
          </table:table-cell>
          <table:table-cell office:string-value="2023-09-29 06:00:38.0" office:value-type="string">
            <text:p>2023-09-29 06:00:38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30500" office:value-type="string">
            <text:p>0.1305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3-09-29 06:00:38.0" office:value-type="string">
            <text:p>2023-09-29 06:00:38.0</text:p>
          </table:table-cell>
          <table:table-cell office:string-value="2023-09-29 06:00:38.0" office:value-type="string">
            <text:p>2023-09-29 06:00:38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40900" office:value-type="string">
            <text:p>0.1409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Z1A     " office:value-type="string">
            <text:p>Z1A <text:s text:c="4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    " office:value-type="string">
            <text:p>Z1A <text:s text:c="4"/></text:p>
          </table:table-cell>
        </table:table-row>
        <table:table-row>
          <table:table-cell office:string-value="2023-09-29 06:00:38.0" office:value-type="string">
            <text:p>2023-09-29 06:00:38.0</text:p>
          </table:table-cell>
          <table:table-cell office:string-value="2023-09-29 06:00:38.0" office:value-type="string">
            <text:p>2023-09-29 06:00:38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39400" office:value-type="string">
            <text:p>0.1394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10-31 14:06:57.0" office:value-type="string">
            <text:p>2023-10-31 14:06:57.0</text:p>
          </table:table-cell>
          <table:table-cell office:string-value="2023-10-31 14:06:57.0" office:value-type="string">
            <text:p>2023-10-31 14:06:57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30400" office:value-type="string">
            <text:p>0.1304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3-10-31 14:07:24.0" office:value-type="string">
            <text:p>2023-10-31 14:07:24.0</text:p>
          </table:table-cell>
          <table:table-cell office:string-value="2023-10-31 14:07:24.0" office:value-type="string">
            <text:p>2023-10-31 14:07:24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30400" office:value-type="string">
            <text:p>0.1304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3-12-06 09:44:14.0" office:value-type="string">
            <text:p>2023-12-06 09:44:14.0</text:p>
          </table:table-cell>
          <table:table-cell office:string-value="2023-12-06 09:44:14.0" office:value-type="string">
            <text:p>2023-12-06 09:44:14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57400" office:value-type="string">
            <text:p>0.1574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3-12-06 09:44:14.0" office:value-type="string">
            <text:p>2023-12-06 09:44:14.0</text:p>
          </table:table-cell>
          <table:table-cell office:string-value="2023-12-06 09:44:14.0" office:value-type="string">
            <text:p>2023-12-06 09:44:14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69500" office:value-type="string">
            <text:p>0.1695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Z1A     " office:value-type="string">
            <text:p>Z1A <text:s text:c="4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    " office:value-type="string">
            <text:p>Z1A <text:s text:c="4"/></text:p>
          </table:table-cell>
        </table:table-row>
        <table:table-row>
          <table:table-cell office:string-value="2023-12-08 05:15:19.0" office:value-type="string">
            <text:p>2023-12-08 05:15:19.0</text:p>
          </table:table-cell>
          <table:table-cell office:string-value="2023-12-08 05:15:19.0" office:value-type="string">
            <text:p>2023-12-08 05:15:19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2-07 05:15:30.0" office:value-type="string">
            <text:p>2024-02-07 05:15:30.0</text:p>
          </table:table-cell>
          <table:table-cell office:string-value="2024-02-07 05:15:30.0" office:value-type="string">
            <text:p>2024-02-07 05:15:30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57400" office:value-type="string">
            <text:p>0.1574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4-02-07 05:15:30.0" office:value-type="string">
            <text:p>2024-02-07 05:15:30.0</text:p>
          </table:table-cell>
          <table:table-cell office:string-value="2024-02-07 05:15:30.0" office:value-type="string">
            <text:p>2024-02-07 05:15:30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69500" office:value-type="string">
            <text:p>0.1695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Z1A     " office:value-type="string">
            <text:p>Z1A <text:s text:c="4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    " office:value-type="string">
            <text:p>Z1A <text:s text:c="4"/></text:p>
          </table:table-cell>
        </table:table-row>
        <table:table-row>
          <table:table-cell office:string-value="2024-02-08 05:15:15.0" office:value-type="string">
            <text:p>2024-02-08 05:15:15.0</text:p>
          </table:table-cell>
          <table:table-cell office:string-value="2024-02-08 05:15:15.0" office:value-type="string">
            <text:p>2024-02-08 05:15:15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2-08 09:07:54.0" office:value-type="string">
            <text:p>2024-02-08 09:07:54.0</text:p>
          </table:table-cell>
          <table:table-cell office:string-value="2024-02-08 09:07:54.0" office:value-type="string">
            <text:p>2024-02-08 09:07:54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57400" office:value-type="string">
            <text:p>0.1574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4-02-08 09:07:54.0" office:value-type="string">
            <text:p>2024-02-08 09:07:54.0</text:p>
          </table:table-cell>
          <table:table-cell office:string-value="2024-02-08 09:07:54.0" office:value-type="string">
            <text:p>2024-02-08 09:07:54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69500" office:value-type="string">
            <text:p>0.1695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Z1A     " office:value-type="string">
            <text:p>Z1A <text:s text:c="4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    " office:value-type="string">
            <text:p>Z1A <text:s text:c="4"/></text:p>
          </table:table-cell>
        </table:table-row>
        <table:table-row>
          <table:table-cell office:string-value="2024-02-09 05:15:31.0" office:value-type="string">
            <text:p>2024-02-09 05:15:31.0</text:p>
          </table:table-cell>
          <table:table-cell office:string-value="2024-02-09 05:15:31.0" office:value-type="string">
            <text:p>2024-02-09 05:15:31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2-13 13:40:48.0" office:value-type="string">
            <text:p>2024-02-13 13:40:48.0</text:p>
          </table:table-cell>
          <table:table-cell office:string-value="2024-02-13 13:40:48.0" office:value-type="string">
            <text:p>2024-02-13 13:40:48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57400" office:value-type="string">
            <text:p>0.1574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4-02-13 13:40:48.0" office:value-type="string">
            <text:p>2024-02-13 13:40:48.0</text:p>
          </table:table-cell>
          <table:table-cell office:string-value="2024-02-13 13:40:48.0" office:value-type="string">
            <text:p>2024-02-13 13:40:48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69500" office:value-type="string">
            <text:p>0.1695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Z1A     " office:value-type="string">
            <text:p>Z1A <text:s text:c="4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    " office:value-type="string">
            <text:p>Z1A <text:s text:c="4"/></text:p>
          </table:table-cell>
        </table:table-row>
        <table:table-row>
          <table:table-cell office:string-value="2024-02-26 14:01:15.0" office:value-type="string">
            <text:p>2024-02-26 14:01:15.0</text:p>
          </table:table-cell>
          <table:table-cell office:string-value="2024-02-26 14:01:15.0" office:value-type="string">
            <text:p>2024-02-26 14:01:15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57400" office:value-type="string">
            <text:p>0.1574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4-02-26 14:01:15.0" office:value-type="string">
            <text:p>2024-02-26 14:01:15.0</text:p>
          </table:table-cell>
          <table:table-cell office:string-value="2024-02-26 14:01:15.0" office:value-type="string">
            <text:p>2024-02-26 14:01:15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69500" office:value-type="string">
            <text:p>0.1695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Z1A     " office:value-type="string">
            <text:p>Z1A <text:s text:c="4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    " office:value-type="string">
            <text:p>Z1A <text:s text:c="4"/></text:p>
          </table:table-cell>
        </table:table-row>
        <table:table-row>
          <table:table-cell office:string-value="2024-04-03 12:16:24.0" office:value-type="string">
            <text:p>2024-04-03 12:16:24.0</text:p>
          </table:table-cell>
          <table:table-cell office:string-value="2024-04-03 12:16:24.0" office:value-type="string">
            <text:p>2024-04-03 12:16:24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30400" office:value-type="string">
            <text:p>0.1304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4-04-03 12:17:08.0" office:value-type="string">
            <text:p>2024-04-03 12:17:08.0</text:p>
          </table:table-cell>
          <table:table-cell office:string-value="2024-04-03 12:17:08.0" office:value-type="string">
            <text:p>2024-04-03 12:17:08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30400" office:value-type="string">
            <text:p>0.1304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80023   " office:value-type="string">
            <text:p>80023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PEPL @ BOURBON - TGC" office:value-type="string">
            <text:p>PEPL @ BOURBON - TGC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4-04-04 05:15:08.0" office:value-type="string">
            <text:p>2024-04-04 05:15:08.0</text:p>
          </table:table-cell>
          <table:table-cell office:string-value="2024-04-04 05:15:08.0" office:value-type="string">
            <text:p>2024-04-04 05:15:08.0</text:p>
          </table:table-cell>
          <table:table-cell office:string-value="34226" office:value-type="string">
            <text:p>34226</text:p>
          </table:table-cell>
          <table:table-cell office:string-value="IT      " office:value-type="string">
            <text:p>IT <text:s text:c="5"/></text:p>
          </table:table-cell>
          <table:table-cell office:string-value="2018-05-29 09:00:00.0" office:value-type="string">
            <text:p>2018-05-29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8-05-29 09:00:00.0" office:value-type="string">
            <text:p>2018-05-29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01-31 05:15:29.0" office:value-type="string">
            <text:p>2023-01-31 05:15:29.0</text:p>
          </table:table-cell>
          <table:table-cell office:string-value="2023-01-31 05:15:29.0" office:value-type="string">
            <text:p>2023-01-31 05:15:29.0</text:p>
          </table:table-cell>
          <table:table-cell office:string-value="34497" office:value-type="string">
            <text:p>34497</text:p>
          </table:table-cell>
          <table:table-cell office:string-value="GPS     " office:value-type="string">
            <text:p>GPS <text:s text:c="4"/></text:p>
          </table:table-cell>
          <table:table-cell office:string-value="2018-11-07 09:00:00.0" office:value-type="string">
            <text:p>2018-11-07 09:00:00.0</text:p>
          </table:table-cell>
          <table:table-cell office:string-value="2023-01-31 09:00:00.0" office:value-type="string">
            <text:p>2023-01-31 09:00:00.0</text:p>
          </table:table-cell>
          <table:table-cell office:string-value="2018-11-07 09:00:00.0" office:value-type="string">
            <text:p>2018-11-07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500.00" office:value-type="string">
            <text:p>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32819        " office:value-type="string">
            <text:p>078732819 <text:s text:c="7"/></text:p>
          </table:table-cell>
          <table:table-cell office:string-value="Josco Energy Corporation" office:value-type="string">
            <text:p>Josco Energy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Additional $0.05 charge on Daily Balance" office:value-type="string">
            <text:p>Additional $0.05 charge on Daily Balance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07-19 05:18:11.0" office:value-type="string">
            <text:p>2022-07-19 05:18:11.0</text:p>
          </table:table-cell>
          <table:table-cell office:string-value="2022-07-19 05:18:11.0" office:value-type="string">
            <text:p>2022-07-19 05:18:11.0</text:p>
          </table:table-cell>
          <table:table-cell office:string-value="34506" office:value-type="string">
            <text:p>34506</text:p>
          </table:table-cell>
          <table:table-cell office:string-value="IT      " office:value-type="string">
            <text:p>IT <text:s text:c="5"/></text:p>
          </table:table-cell>
          <table:table-cell office:string-value="2018-11-21 09:00:00.0" office:value-type="string">
            <text:p>2018-11-2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18-11-21 09:00:00.0" office:value-type="string">
            <text:p>2018-11-2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4712347        " office:value-type="string">
            <text:p>804712347 <text:s text:c="7"/></text:p>
          </table:table-cell>
          <table:table-cell office:string-value="XTO Energy Inc." office:value-type="string">
            <text:p>XTO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100" office:value-type="string">
            <text:p>0.276100</text:p>
          </table:table-cell>
          <table:table-cell office:string-value="0.276100" office:value-type="string">
            <text:p>0.276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09-21 05:15:35.0" office:value-type="string">
            <text:p>2022-09-21 05:15:35.0</text:p>
          </table:table-cell>
          <table:table-cell office:string-value="2022-09-21 05:15:35.0" office:value-type="string">
            <text:p>2022-09-21 05:15:35.0</text:p>
          </table:table-cell>
          <table:table-cell office:string-value="34506" office:value-type="string">
            <text:p>34506</text:p>
          </table:table-cell>
          <table:table-cell office:string-value="IT      " office:value-type="string">
            <text:p>IT <text:s text:c="5"/></text:p>
          </table:table-cell>
          <table:table-cell office:string-value="2018-11-21 09:00:00.0" office:value-type="string">
            <text:p>2018-11-2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18-11-21 09:00:00.0" office:value-type="string">
            <text:p>2018-11-2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4712347        " office:value-type="string">
            <text:p>804712347 <text:s text:c="7"/></text:p>
          </table:table-cell>
          <table:table-cell office:string-value="XTO Energy Inc." office:value-type="string">
            <text:p>XTO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100" office:value-type="string">
            <text:p>0.276100</text:p>
          </table:table-cell>
          <table:table-cell office:string-value="0.276100" office:value-type="string">
            <text:p>0.276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12-01 05:17:46.0" office:value-type="string">
            <text:p>2022-12-01 05:17:46.0</text:p>
          </table:table-cell>
          <table:table-cell office:string-value="2022-12-01 05:17:46.0" office:value-type="string">
            <text:p>2022-12-01 05:17:46.0</text:p>
          </table:table-cell>
          <table:table-cell office:string-value="34506" office:value-type="string">
            <text:p>34506</text:p>
          </table:table-cell>
          <table:table-cell office:string-value="IT      " office:value-type="string">
            <text:p>IT <text:s text:c="5"/></text:p>
          </table:table-cell>
          <table:table-cell office:string-value="2018-11-21 09:00:00.0" office:value-type="string">
            <text:p>2018-11-2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18-11-21 09:00:00.0" office:value-type="string">
            <text:p>2018-11-2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4712347        " office:value-type="string">
            <text:p>804712347 <text:s text:c="7"/></text:p>
          </table:table-cell>
          <table:table-cell office:string-value="XTO Energy Inc." office:value-type="string">
            <text:p>XTO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500" office:value-type="string">
            <text:p>0.1255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3-01-01 05:17:11.0" office:value-type="string">
            <text:p>2023-01-01 05:17:11.0</text:p>
          </table:table-cell>
          <table:table-cell office:string-value="2023-01-01 05:17:11.0" office:value-type="string">
            <text:p>2023-01-01 05:17:11.0</text:p>
          </table:table-cell>
          <table:table-cell office:string-value="34506" office:value-type="string">
            <text:p>34506</text:p>
          </table:table-cell>
          <table:table-cell office:string-value="IT      " office:value-type="string">
            <text:p>IT <text:s text:c="5"/></text:p>
          </table:table-cell>
          <table:table-cell office:string-value="2018-11-21 09:00:00.0" office:value-type="string">
            <text:p>2018-11-2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18-11-21 09:00:00.0" office:value-type="string">
            <text:p>2018-11-2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4712347        " office:value-type="string">
            <text:p>804712347 <text:s text:c="7"/></text:p>
          </table:table-cell>
          <table:table-cell office:string-value="XTO Energy Inc." office:value-type="string">
            <text:p>XTO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800" office:value-type="string">
            <text:p>0.334800</text:p>
          </table:table-cell>
          <table:table-cell office:string-value="0.334800" office:value-type="string">
            <text:p>0.3348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04-01 05:17:25.0" office:value-type="string">
            <text:p>2023-04-01 05:17:25.0</text:p>
          </table:table-cell>
          <table:table-cell office:string-value="2023-04-01 05:17:25.0" office:value-type="string">
            <text:p>2023-04-01 05:17:25.0</text:p>
          </table:table-cell>
          <table:table-cell office:string-value="34506" office:value-type="string">
            <text:p>34506</text:p>
          </table:table-cell>
          <table:table-cell office:string-value="IT      " office:value-type="string">
            <text:p>IT <text:s text:c="5"/></text:p>
          </table:table-cell>
          <table:table-cell office:string-value="2018-11-21 09:00:00.0" office:value-type="string">
            <text:p>2018-11-2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18-11-21 09:00:00.0" office:value-type="string">
            <text:p>2018-11-2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4712347        " office:value-type="string">
            <text:p>804712347 <text:s text:c="7"/></text:p>
          </table:table-cell>
          <table:table-cell office:string-value="XTO Energy Inc." office:value-type="string">
            <text:p>XTO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3-05-01 05:16:15.0" office:value-type="string">
            <text:p>2023-05-01 05:16:15.0</text:p>
          </table:table-cell>
          <table:table-cell office:string-value="2023-05-01 05:16:15.0" office:value-type="string">
            <text:p>2023-05-01 05:16:15.0</text:p>
          </table:table-cell>
          <table:table-cell office:string-value="34506" office:value-type="string">
            <text:p>34506</text:p>
          </table:table-cell>
          <table:table-cell office:string-value="IT      " office:value-type="string">
            <text:p>IT <text:s text:c="5"/></text:p>
          </table:table-cell>
          <table:table-cell office:string-value="2018-11-21 09:00:00.0" office:value-type="string">
            <text:p>2018-11-2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18-11-21 09:00:00.0" office:value-type="string">
            <text:p>2018-11-2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4712347        " office:value-type="string">
            <text:p>804712347 <text:s text:c="7"/></text:p>
          </table:table-cell>
          <table:table-cell office:string-value="XTO Energy Inc." office:value-type="string">
            <text:p>XTO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400" office:value-type="string">
            <text:p>0.276400</text:p>
          </table:table-cell>
          <table:table-cell office:string-value="0.276400" office:value-type="string">
            <text:p>0.2764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10-02 08:54:13.0" office:value-type="string">
            <text:p>2023-10-02 08:54:13.0</text:p>
          </table:table-cell>
          <table:table-cell office:string-value="2023-10-02 08:54:13.0" office:value-type="string">
            <text:p>2023-10-02 08:54:13.0</text:p>
          </table:table-cell>
          <table:table-cell office:string-value="34506" office:value-type="string">
            <text:p>34506</text:p>
          </table:table-cell>
          <table:table-cell office:string-value="IT      " office:value-type="string">
            <text:p>IT <text:s text:c="5"/></text:p>
          </table:table-cell>
          <table:table-cell office:string-value="2018-11-21 09:00:00.0" office:value-type="string">
            <text:p>2018-11-2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18-11-21 09:00:00.0" office:value-type="string">
            <text:p>2018-11-2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4712347        " office:value-type="string">
            <text:p>804712347 <text:s text:c="7"/></text:p>
          </table:table-cell>
          <table:table-cell office:string-value="XTO Energy Inc." office:value-type="string">
            <text:p>XTO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3-10-02 08:54:41.0" office:value-type="string">
            <text:p>2023-10-02 08:54:41.0</text:p>
          </table:table-cell>
          <table:table-cell office:string-value="2023-10-02 08:54:41.0" office:value-type="string">
            <text:p>2023-10-02 08:54:41.0</text:p>
          </table:table-cell>
          <table:table-cell office:string-value="34506" office:value-type="string">
            <text:p>34506</text:p>
          </table:table-cell>
          <table:table-cell office:string-value="IT      " office:value-type="string">
            <text:p>IT <text:s text:c="5"/></text:p>
          </table:table-cell>
          <table:table-cell office:string-value="2018-11-21 09:00:00.0" office:value-type="string">
            <text:p>2018-11-2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18-11-21 09:00:00.0" office:value-type="string">
            <text:p>2018-11-2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4712347        " office:value-type="string">
            <text:p>804712347 <text:s text:c="7"/></text:p>
          </table:table-cell>
          <table:table-cell office:string-value="XTO Energy Inc." office:value-type="string">
            <text:p>XTO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3-11-01 05:15:50.0" office:value-type="string">
            <text:p>2023-11-01 05:15:50.0</text:p>
          </table:table-cell>
          <table:table-cell office:string-value="2023-11-01 05:15:50.0" office:value-type="string">
            <text:p>2023-11-01 05:15:50.0</text:p>
          </table:table-cell>
          <table:table-cell office:string-value="34506" office:value-type="string">
            <text:p>34506</text:p>
          </table:table-cell>
          <table:table-cell office:string-value="IT      " office:value-type="string">
            <text:p>IT <text:s text:c="5"/></text:p>
          </table:table-cell>
          <table:table-cell office:string-value="2018-11-21 09:00:00.0" office:value-type="string">
            <text:p>2018-11-2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18-11-21 09:00:00.0" office:value-type="string">
            <text:p>2018-11-2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4712347        " office:value-type="string">
            <text:p>804712347 <text:s text:c="7"/></text:p>
          </table:table-cell>
          <table:table-cell office:string-value="XTO Energy Inc." office:value-type="string">
            <text:p>XTO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06-05 08:40:10.0" office:value-type="string">
            <text:p>2023-06-05 08:40:10.0</text:p>
          </table:table-cell>
          <table:table-cell office:string-value="2023-06-05 08:40:10.0" office:value-type="string">
            <text:p>2023-06-05 08:40:10.0</text:p>
          </table:table-cell>
          <table:table-cell office:string-value="34990" office:value-type="string">
            <text:p>34990</text:p>
          </table:table-cell>
          <table:table-cell office:string-value="IT      " office:value-type="string">
            <text:p>IT <text:s text:c="5"/></text:p>
          </table:table-cell>
          <table:table-cell office:string-value="2019-06-25 09:00:00.0" office:value-type="string">
            <text:p>2019-06-25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19-06-25 09:00:00.0" office:value-type="string">
            <text:p>2019-06-25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100" office:value-type="string">
            <text:p>0.1741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MRZ1A   " office:value-type="string">
            <text:p>MRZ1A <text:s text:c="2"/>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2-05-25 05:27:45.0" office:value-type="string">
            <text:p>2022-05-25 05:27:45.0</text:p>
          </table:table-cell>
          <table:table-cell office:string-value="2022-05-25 05:27:45.0" office:value-type="string">
            <text:p>2022-05-25 05:27:45.0</text:p>
          </table:table-cell>
          <table:table-cell office:string-value="35002" office:value-type="string">
            <text:p>35002</text:p>
          </table:table-cell>
          <table:table-cell office:string-value="GPS     " office:value-type="string">
            <text:p>GPS <text:s text:c="4"/></text:p>
          </table:table-cell>
          <table:table-cell office:string-value="2019-07-15 09:00:00.0" office:value-type="string">
            <text:p>2019-07-15 09:00:00.0</text:p>
          </table:table-cell>
          <table:table-cell office:string-value="2023-06-30 09:00:00.0" office:value-type="string">
            <text:p>2023-06-30 09:00:00.0</text:p>
          </table:table-cell>
          <table:table-cell office:string-value="2019-07-15 09:00:00.0" office:value-type="string">
            <text:p>2019-07-15 09:00:00.0</text:p>
          </table:table-cell>
          <table:table-cell office:string-value="2023-07-01 09:00:00.0" office:value-type="string">
            <text:p>2023-07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05-25 05:27:45.0" office:value-type="string">
            <text:p>2022-05-25 05:27:45.0</text:p>
          </table:table-cell>
          <table:table-cell office:string-value="2022-05-25 05:27:45.0" office:value-type="string">
            <text:p>2022-05-25 05:27:45.0</text:p>
          </table:table-cell>
          <table:table-cell office:string-value="35002" office:value-type="string">
            <text:p>35002</text:p>
          </table:table-cell>
          <table:table-cell office:string-value="GPS     " office:value-type="string">
            <text:p>GPS <text:s text:c="4"/></text:p>
          </table:table-cell>
          <table:table-cell office:string-value="2019-07-15 09:00:00.0" office:value-type="string">
            <text:p>2019-07-15 09:00:00.0</text:p>
          </table:table-cell>
          <table:table-cell office:string-value="2023-06-30 09:00:00.0" office:value-type="string">
            <text:p>2023-06-30 09:00:00.0</text:p>
          </table:table-cell>
          <table:table-cell office:string-value="2019-07-15 09:00:00.0" office:value-type="string">
            <text:p>2019-07-15 09:00:00.0</text:p>
          </table:table-cell>
          <table:table-cell office:string-value="2023-07-01 09:00:00.0" office:value-type="string">
            <text:p>2023-07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539" office:value-type="string">
            <text:p>0.001539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2-05-26 05:27:32.0" office:value-type="string">
            <text:p>2022-05-26 05:27:32.0</text:p>
          </table:table-cell>
          <table:table-cell office:string-value="2022-05-26 05:27:32.0" office:value-type="string">
            <text:p>2022-05-26 05:27:32.0</text:p>
          </table:table-cell>
          <table:table-cell office:string-value="35002" office:value-type="string">
            <text:p>35002</text:p>
          </table:table-cell>
          <table:table-cell office:string-value="GPS     " office:value-type="string">
            <text:p>GPS <text:s text:c="4"/></text:p>
          </table:table-cell>
          <table:table-cell office:string-value="2019-07-15 09:00:00.0" office:value-type="string">
            <text:p>2019-07-15 09:00:00.0</text:p>
          </table:table-cell>
          <table:table-cell office:string-value="2023-06-30 09:00:00.0" office:value-type="string">
            <text:p>2023-06-30 09:00:00.0</text:p>
          </table:table-cell>
          <table:table-cell office:string-value="2019-07-15 09:00:00.0" office:value-type="string">
            <text:p>2019-07-15 09:00:00.0</text:p>
          </table:table-cell>
          <table:table-cell office:string-value="2023-07-01 09:00:00.0" office:value-type="string">
            <text:p>2023-07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05-26 05:27:32.0" office:value-type="string">
            <text:p>2022-05-26 05:27:32.0</text:p>
          </table:table-cell>
          <table:table-cell office:string-value="2022-05-26 05:27:32.0" office:value-type="string">
            <text:p>2022-05-26 05:27:32.0</text:p>
          </table:table-cell>
          <table:table-cell office:string-value="35002" office:value-type="string">
            <text:p>35002</text:p>
          </table:table-cell>
          <table:table-cell office:string-value="GPS     " office:value-type="string">
            <text:p>GPS <text:s text:c="4"/></text:p>
          </table:table-cell>
          <table:table-cell office:string-value="2019-07-15 09:00:00.0" office:value-type="string">
            <text:p>2019-07-15 09:00:00.0</text:p>
          </table:table-cell>
          <table:table-cell office:string-value="2023-06-30 09:00:00.0" office:value-type="string">
            <text:p>2023-06-30 09:00:00.0</text:p>
          </table:table-cell>
          <table:table-cell office:string-value="2019-07-15 09:00:00.0" office:value-type="string">
            <text:p>2019-07-15 09:00:00.0</text:p>
          </table:table-cell>
          <table:table-cell office:string-value="2023-07-01 09:00:00.0" office:value-type="string">
            <text:p>2023-07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2059" office:value-type="string">
            <text:p>0.002059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2-05-27 05:18:13.0" office:value-type="string">
            <text:p>2022-05-27 05:18:13.0</text:p>
          </table:table-cell>
          <table:table-cell office:string-value="2022-05-27 05:18:13.0" office:value-type="string">
            <text:p>2022-05-27 05:18:13.0</text:p>
          </table:table-cell>
          <table:table-cell office:string-value="35002" office:value-type="string">
            <text:p>35002</text:p>
          </table:table-cell>
          <table:table-cell office:string-value="GPS     " office:value-type="string">
            <text:p>GPS <text:s text:c="4"/></text:p>
          </table:table-cell>
          <table:table-cell office:string-value="2019-07-15 09:00:00.0" office:value-type="string">
            <text:p>2019-07-15 09:00:00.0</text:p>
          </table:table-cell>
          <table:table-cell office:string-value="2023-06-30 09:00:00.0" office:value-type="string">
            <text:p>2023-06-30 09:00:00.0</text:p>
          </table:table-cell>
          <table:table-cell office:string-value="2019-07-15 09:00:00.0" office:value-type="string">
            <text:p>2019-07-15 09:00:00.0</text:p>
          </table:table-cell>
          <table:table-cell office:string-value="2023-07-01 09:00:00.0" office:value-type="string">
            <text:p>2023-07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05-27 05:18:13.0" office:value-type="string">
            <text:p>2022-05-27 05:18:13.0</text:p>
          </table:table-cell>
          <table:table-cell office:string-value="2022-05-27 05:18:13.0" office:value-type="string">
            <text:p>2022-05-27 05:18:13.0</text:p>
          </table:table-cell>
          <table:table-cell office:string-value="35002" office:value-type="string">
            <text:p>35002</text:p>
          </table:table-cell>
          <table:table-cell office:string-value="GPS     " office:value-type="string">
            <text:p>GPS <text:s text:c="4"/></text:p>
          </table:table-cell>
          <table:table-cell office:string-value="2019-07-15 09:00:00.0" office:value-type="string">
            <text:p>2019-07-15 09:00:00.0</text:p>
          </table:table-cell>
          <table:table-cell office:string-value="2023-06-30 09:00:00.0" office:value-type="string">
            <text:p>2023-06-30 09:00:00.0</text:p>
          </table:table-cell>
          <table:table-cell office:string-value="2019-07-15 09:00:00.0" office:value-type="string">
            <text:p>2019-07-15 09:00:00.0</text:p>
          </table:table-cell>
          <table:table-cell office:string-value="2023-07-01 09:00:00.0" office:value-type="string">
            <text:p>2023-07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3600" office:value-type="string">
            <text:p>0.003600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2-05-28 05:18:10.0" office:value-type="string">
            <text:p>2022-05-28 05:18:10.0</text:p>
          </table:table-cell>
          <table:table-cell office:string-value="2022-05-28 05:18:10.0" office:value-type="string">
            <text:p>2022-05-28 05:18:10.0</text:p>
          </table:table-cell>
          <table:table-cell office:string-value="35002" office:value-type="string">
            <text:p>35002</text:p>
          </table:table-cell>
          <table:table-cell office:string-value="GPS     " office:value-type="string">
            <text:p>GPS <text:s text:c="4"/></text:p>
          </table:table-cell>
          <table:table-cell office:string-value="2019-07-15 09:00:00.0" office:value-type="string">
            <text:p>2019-07-15 09:00:00.0</text:p>
          </table:table-cell>
          <table:table-cell office:string-value="2023-06-30 09:00:00.0" office:value-type="string">
            <text:p>2023-06-30 09:00:00.0</text:p>
          </table:table-cell>
          <table:table-cell office:string-value="2019-07-15 09:00:00.0" office:value-type="string">
            <text:p>2019-07-15 09:00:00.0</text:p>
          </table:table-cell>
          <table:table-cell office:string-value="2023-07-01 09:00:00.0" office:value-type="string">
            <text:p>2023-07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05-28 05:18:10.0" office:value-type="string">
            <text:p>2022-05-28 05:18:10.0</text:p>
          </table:table-cell>
          <table:table-cell office:string-value="2022-05-28 05:18:10.0" office:value-type="string">
            <text:p>2022-05-28 05:18:10.0</text:p>
          </table:table-cell>
          <table:table-cell office:string-value="35002" office:value-type="string">
            <text:p>35002</text:p>
          </table:table-cell>
          <table:table-cell office:string-value="GPS     " office:value-type="string">
            <text:p>GPS <text:s text:c="4"/></text:p>
          </table:table-cell>
          <table:table-cell office:string-value="2019-07-15 09:00:00.0" office:value-type="string">
            <text:p>2019-07-15 09:00:00.0</text:p>
          </table:table-cell>
          <table:table-cell office:string-value="2023-06-30 09:00:00.0" office:value-type="string">
            <text:p>2023-06-30 09:00:00.0</text:p>
          </table:table-cell>
          <table:table-cell office:string-value="2019-07-15 09:00:00.0" office:value-type="string">
            <text:p>2019-07-15 09:00:00.0</text:p>
          </table:table-cell>
          <table:table-cell office:string-value="2023-07-01 09:00:00.0" office:value-type="string">
            <text:p>2023-07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2866" office:value-type="string">
            <text:p>0.002866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2-06-01 05:15:48.0" office:value-type="string">
            <text:p>2022-06-01 05:15:48.0</text:p>
          </table:table-cell>
          <table:table-cell office:string-value="2022-06-01 05:15:48.0" office:value-type="string">
            <text:p>2022-06-01 05:15:48.0</text:p>
          </table:table-cell>
          <table:table-cell office:string-value="35002" office:value-type="string">
            <text:p>35002</text:p>
          </table:table-cell>
          <table:table-cell office:string-value="GPS     " office:value-type="string">
            <text:p>GPS <text:s text:c="4"/></text:p>
          </table:table-cell>
          <table:table-cell office:string-value="2019-07-15 09:00:00.0" office:value-type="string">
            <text:p>2019-07-15 09:00:00.0</text:p>
          </table:table-cell>
          <table:table-cell office:string-value="2023-06-30 09:00:00.0" office:value-type="string">
            <text:p>2023-06-30 09:00:00.0</text:p>
          </table:table-cell>
          <table:table-cell office:string-value="2019-07-15 09:00:00.0" office:value-type="string">
            <text:p>2019-07-15 09:00:00.0</text:p>
          </table:table-cell>
          <table:table-cell office:string-value="2023-07-01 09:00:00.0" office:value-type="string">
            <text:p>2023-07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06-01 05:15:48.0" office:value-type="string">
            <text:p>2022-06-01 05:15:48.0</text:p>
          </table:table-cell>
          <table:table-cell office:string-value="2022-06-01 05:15:48.0" office:value-type="string">
            <text:p>2022-06-01 05:15:48.0</text:p>
          </table:table-cell>
          <table:table-cell office:string-value="35002" office:value-type="string">
            <text:p>35002</text:p>
          </table:table-cell>
          <table:table-cell office:string-value="GPS     " office:value-type="string">
            <text:p>GPS <text:s text:c="4"/></text:p>
          </table:table-cell>
          <table:table-cell office:string-value="2019-07-15 09:00:00.0" office:value-type="string">
            <text:p>2019-07-15 09:00:00.0</text:p>
          </table:table-cell>
          <table:table-cell office:string-value="2023-06-30 09:00:00.0" office:value-type="string">
            <text:p>2023-06-30 09:00:00.0</text:p>
          </table:table-cell>
          <table:table-cell office:string-value="2019-07-15 09:00:00.0" office:value-type="string">
            <text:p>2019-07-15 09:00:00.0</text:p>
          </table:table-cell>
          <table:table-cell office:string-value="2023-07-01 09:00:00.0" office:value-type="string">
            <text:p>2023-07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650" office:value-type="string">
            <text:p>0.000650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2-06-01 05:15:48.0" office:value-type="string">
            <text:p>2022-06-01 05:15:48.0</text:p>
          </table:table-cell>
          <table:table-cell office:string-value="2022-06-01 05:15:48.0" office:value-type="string">
            <text:p>2022-06-01 05:15:48.0</text:p>
          </table:table-cell>
          <table:table-cell office:string-value="35002" office:value-type="string">
            <text:p>35002</text:p>
          </table:table-cell>
          <table:table-cell office:string-value="GPS     " office:value-type="string">
            <text:p>GPS <text:s text:c="4"/></text:p>
          </table:table-cell>
          <table:table-cell office:string-value="2019-07-15 09:00:00.0" office:value-type="string">
            <text:p>2019-07-15 09:00:00.0</text:p>
          </table:table-cell>
          <table:table-cell office:string-value="2023-06-30 09:00:00.0" office:value-type="string">
            <text:p>2023-06-30 09:00:00.0</text:p>
          </table:table-cell>
          <table:table-cell office:string-value="2019-07-15 09:00:00.0" office:value-type="string">
            <text:p>2019-07-15 09:00:00.0</text:p>
          </table:table-cell>
          <table:table-cell office:string-value="2023-07-01 09:00:00.0" office:value-type="string">
            <text:p>2023-07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316" office:value-type="string">
            <text:p>0.001316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2-06-07 05:15:23.0" office:value-type="string">
            <text:p>2022-06-07 05:15:23.0</text:p>
          </table:table-cell>
          <table:table-cell office:string-value="2022-06-07 05:15:23.0" office:value-type="string">
            <text:p>2022-06-07 05:15:23.0</text:p>
          </table:table-cell>
          <table:table-cell office:string-value="35002" office:value-type="string">
            <text:p>35002</text:p>
          </table:table-cell>
          <table:table-cell office:string-value="GPS     " office:value-type="string">
            <text:p>GPS <text:s text:c="4"/></text:p>
          </table:table-cell>
          <table:table-cell office:string-value="2019-07-15 09:00:00.0" office:value-type="string">
            <text:p>2019-07-15 09:00:00.0</text:p>
          </table:table-cell>
          <table:table-cell office:string-value="2023-06-30 09:00:00.0" office:value-type="string">
            <text:p>2023-06-30 09:00:00.0</text:p>
          </table:table-cell>
          <table:table-cell office:string-value="2019-07-15 09:00:00.0" office:value-type="string">
            <text:p>2019-07-15 09:00:00.0</text:p>
          </table:table-cell>
          <table:table-cell office:string-value="2023-07-01 09:00:00.0" office:value-type="string">
            <text:p>2023-07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06-07 05:15:23.0" office:value-type="string">
            <text:p>2022-06-07 05:15:23.0</text:p>
          </table:table-cell>
          <table:table-cell office:string-value="2022-06-07 05:15:23.0" office:value-type="string">
            <text:p>2022-06-07 05:15:23.0</text:p>
          </table:table-cell>
          <table:table-cell office:string-value="35002" office:value-type="string">
            <text:p>35002</text:p>
          </table:table-cell>
          <table:table-cell office:string-value="GPS     " office:value-type="string">
            <text:p>GPS <text:s text:c="4"/></text:p>
          </table:table-cell>
          <table:table-cell office:string-value="2019-07-15 09:00:00.0" office:value-type="string">
            <text:p>2019-07-15 09:00:00.0</text:p>
          </table:table-cell>
          <table:table-cell office:string-value="2023-06-30 09:00:00.0" office:value-type="string">
            <text:p>2023-06-30 09:00:00.0</text:p>
          </table:table-cell>
          <table:table-cell office:string-value="2019-07-15 09:00:00.0" office:value-type="string">
            <text:p>2019-07-15 09:00:00.0</text:p>
          </table:table-cell>
          <table:table-cell office:string-value="2023-07-01 09:00:00.0" office:value-type="string">
            <text:p>2023-07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286" office:value-type="string">
            <text:p>0.001286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2-07-01 05:17:14.0" office:value-type="string">
            <text:p>2022-07-01 05:17:14.0</text:p>
          </table:table-cell>
          <table:table-cell office:string-value="2022-07-01 05:17:14.0" office:value-type="string">
            <text:p>2022-07-01 05:17:14.0</text:p>
          </table:table-cell>
          <table:table-cell office:string-value="35002" office:value-type="string">
            <text:p>35002</text:p>
          </table:table-cell>
          <table:table-cell office:string-value="GPS     " office:value-type="string">
            <text:p>GPS <text:s text:c="4"/></text:p>
          </table:table-cell>
          <table:table-cell office:string-value="2019-07-15 09:00:00.0" office:value-type="string">
            <text:p>2019-07-15 09:00:00.0</text:p>
          </table:table-cell>
          <table:table-cell office:string-value="2023-06-30 09:00:00.0" office:value-type="string">
            <text:p>2023-06-30 09:00:00.0</text:p>
          </table:table-cell>
          <table:table-cell office:string-value="2019-07-15 09:00:00.0" office:value-type="string">
            <text:p>2019-07-15 09:00:00.0</text:p>
          </table:table-cell>
          <table:table-cell office:string-value="2023-07-01 09:00:00.0" office:value-type="string">
            <text:p>2023-07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08-01 05:15:51.0" office:value-type="string">
            <text:p>2022-08-01 05:15:51.0</text:p>
          </table:table-cell>
          <table:table-cell office:string-value="2022-08-01 05:15:51.0" office:value-type="string">
            <text:p>2022-08-01 05:15:51.0</text:p>
          </table:table-cell>
          <table:table-cell office:string-value="35002" office:value-type="string">
            <text:p>35002</text:p>
          </table:table-cell>
          <table:table-cell office:string-value="GPS     " office:value-type="string">
            <text:p>GPS <text:s text:c="4"/></text:p>
          </table:table-cell>
          <table:table-cell office:string-value="2019-07-15 09:00:00.0" office:value-type="string">
            <text:p>2019-07-15 09:00:00.0</text:p>
          </table:table-cell>
          <table:table-cell office:string-value="2023-06-30 09:00:00.0" office:value-type="string">
            <text:p>2023-06-30 09:00:00.0</text:p>
          </table:table-cell>
          <table:table-cell office:string-value="2019-07-15 09:00:00.0" office:value-type="string">
            <text:p>2019-07-15 09:00:00.0</text:p>
          </table:table-cell>
          <table:table-cell office:string-value="2023-07-01 09:00:00.0" office:value-type="string">
            <text:p>2023-07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09-01 08:11:20.0" office:value-type="string">
            <text:p>2022-09-01 08:11:20.0</text:p>
          </table:table-cell>
          <table:table-cell office:string-value="2022-09-01 08:11:20.0" office:value-type="string">
            <text:p>2022-09-01 08:11:20.0</text:p>
          </table:table-cell>
          <table:table-cell office:string-value="35002" office:value-type="string">
            <text:p>35002</text:p>
          </table:table-cell>
          <table:table-cell office:string-value="GPS     " office:value-type="string">
            <text:p>GPS <text:s text:c="4"/></text:p>
          </table:table-cell>
          <table:table-cell office:string-value="2019-07-15 09:00:00.0" office:value-type="string">
            <text:p>2019-07-15 09:00:00.0</text:p>
          </table:table-cell>
          <table:table-cell office:string-value="2023-06-30 09:00:00.0" office:value-type="string">
            <text:p>2023-06-30 09:00:00.0</text:p>
          </table:table-cell>
          <table:table-cell office:string-value="2019-07-15 09:00:00.0" office:value-type="string">
            <text:p>2019-07-15 09:00:00.0</text:p>
          </table:table-cell>
          <table:table-cell office:string-value="2023-07-01 09:00:00.0" office:value-type="string">
            <text:p>2023-07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10-01 05:15:53.0" office:value-type="string">
            <text:p>2022-10-01 05:15:53.0</text:p>
          </table:table-cell>
          <table:table-cell office:string-value="2022-10-01 05:15:53.0" office:value-type="string">
            <text:p>2022-10-01 05:15:53.0</text:p>
          </table:table-cell>
          <table:table-cell office:string-value="35002" office:value-type="string">
            <text:p>35002</text:p>
          </table:table-cell>
          <table:table-cell office:string-value="GPS     " office:value-type="string">
            <text:p>GPS <text:s text:c="4"/></text:p>
          </table:table-cell>
          <table:table-cell office:string-value="2019-07-15 09:00:00.0" office:value-type="string">
            <text:p>2019-07-15 09:00:00.0</text:p>
          </table:table-cell>
          <table:table-cell office:string-value="2023-06-30 09:00:00.0" office:value-type="string">
            <text:p>2023-06-30 09:00:00.0</text:p>
          </table:table-cell>
          <table:table-cell office:string-value="2019-07-15 09:00:00.0" office:value-type="string">
            <text:p>2019-07-15 09:00:00.0</text:p>
          </table:table-cell>
          <table:table-cell office:string-value="2023-07-01 09:00:00.0" office:value-type="string">
            <text:p>2023-07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7-01 05:15:51.0" office:value-type="string">
            <text:p>2023-07-01 05:15:51.0</text:p>
          </table:table-cell>
          <table:table-cell office:string-value="2023-07-01 05:15:51.0" office:value-type="string">
            <text:p>2023-07-01 05:15:51.0</text:p>
          </table:table-cell>
          <table:table-cell office:string-value="35002" office:value-type="string">
            <text:p>35002</text:p>
          </table:table-cell>
          <table:table-cell office:string-value="GPS     " office:value-type="string">
            <text:p>GPS <text:s text:c="4"/></text:p>
          </table:table-cell>
          <table:table-cell office:string-value="2019-07-15 09:00:00.0" office:value-type="string">
            <text:p>2019-07-15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9-07-15 09:00:00.0" office:value-type="string">
            <text:p>2019-07-15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9-26 05:15:20.0" office:value-type="string">
            <text:p>2023-09-26 05:15:20.0</text:p>
          </table:table-cell>
          <table:table-cell office:string-value="2023-09-26 05:15:20.0" office:value-type="string">
            <text:p>2023-09-26 05:15:20.0</text:p>
          </table:table-cell>
          <table:table-cell office:string-value="35002" office:value-type="string">
            <text:p>35002</text:p>
          </table:table-cell>
          <table:table-cell office:string-value="GPS     " office:value-type="string">
            <text:p>GPS <text:s text:c="4"/></text:p>
          </table:table-cell>
          <table:table-cell office:string-value="2019-07-15 09:00:00.0" office:value-type="string">
            <text:p>2019-07-15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9-07-15 09:00:00.0" office:value-type="string">
            <text:p>2019-07-15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9-26 05:15:20.0" office:value-type="string">
            <text:p>2023-09-26 05:15:20.0</text:p>
          </table:table-cell>
          <table:table-cell office:string-value="2023-09-26 05:15:20.0" office:value-type="string">
            <text:p>2023-09-26 05:15:20.0</text:p>
          </table:table-cell>
          <table:table-cell office:string-value="35002" office:value-type="string">
            <text:p>35002</text:p>
          </table:table-cell>
          <table:table-cell office:string-value="GPS     " office:value-type="string">
            <text:p>GPS <text:s text:c="4"/></text:p>
          </table:table-cell>
          <table:table-cell office:string-value="2019-07-15 09:00:00.0" office:value-type="string">
            <text:p>2019-07-15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9-07-15 09:00:00.0" office:value-type="string">
            <text:p>2019-07-15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528" office:value-type="string">
            <text:p>0.001528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9-27 05:15:14.0" office:value-type="string">
            <text:p>2023-09-27 05:15:14.0</text:p>
          </table:table-cell>
          <table:table-cell office:string-value="2023-09-27 05:15:14.0" office:value-type="string">
            <text:p>2023-09-27 05:15:14.0</text:p>
          </table:table-cell>
          <table:table-cell office:string-value="35002" office:value-type="string">
            <text:p>35002</text:p>
          </table:table-cell>
          <table:table-cell office:string-value="GPS     " office:value-type="string">
            <text:p>GPS <text:s text:c="4"/></text:p>
          </table:table-cell>
          <table:table-cell office:string-value="2019-07-15 09:00:00.0" office:value-type="string">
            <text:p>2019-07-15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9-07-15 09:00:00.0" office:value-type="string">
            <text:p>2019-07-15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9-27 05:15:14.0" office:value-type="string">
            <text:p>2023-09-27 05:15:14.0</text:p>
          </table:table-cell>
          <table:table-cell office:string-value="2023-09-27 05:15:14.0" office:value-type="string">
            <text:p>2023-09-27 05:15:14.0</text:p>
          </table:table-cell>
          <table:table-cell office:string-value="35002" office:value-type="string">
            <text:p>35002</text:p>
          </table:table-cell>
          <table:table-cell office:string-value="GPS     " office:value-type="string">
            <text:p>GPS <text:s text:c="4"/></text:p>
          </table:table-cell>
          <table:table-cell office:string-value="2019-07-15 09:00:00.0" office:value-type="string">
            <text:p>2019-07-15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9-07-15 09:00:00.0" office:value-type="string">
            <text:p>2019-07-15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704" office:value-type="string">
            <text:p>0.001704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9-28 05:15:27.0" office:value-type="string">
            <text:p>2023-09-28 05:15:27.0</text:p>
          </table:table-cell>
          <table:table-cell office:string-value="2023-09-28 05:15:27.0" office:value-type="string">
            <text:p>2023-09-28 05:15:27.0</text:p>
          </table:table-cell>
          <table:table-cell office:string-value="35002" office:value-type="string">
            <text:p>35002</text:p>
          </table:table-cell>
          <table:table-cell office:string-value="GPS     " office:value-type="string">
            <text:p>GPS <text:s text:c="4"/></text:p>
          </table:table-cell>
          <table:table-cell office:string-value="2019-07-15 09:00:00.0" office:value-type="string">
            <text:p>2019-07-15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9-07-15 09:00:00.0" office:value-type="string">
            <text:p>2019-07-15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9-28 05:15:27.0" office:value-type="string">
            <text:p>2023-09-28 05:15:27.0</text:p>
          </table:table-cell>
          <table:table-cell office:string-value="2023-09-28 05:15:27.0" office:value-type="string">
            <text:p>2023-09-28 05:15:27.0</text:p>
          </table:table-cell>
          <table:table-cell office:string-value="35002" office:value-type="string">
            <text:p>35002</text:p>
          </table:table-cell>
          <table:table-cell office:string-value="GPS     " office:value-type="string">
            <text:p>GPS <text:s text:c="4"/></text:p>
          </table:table-cell>
          <table:table-cell office:string-value="2019-07-15 09:00:00.0" office:value-type="string">
            <text:p>2019-07-15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9-07-15 09:00:00.0" office:value-type="string">
            <text:p>2019-07-15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282" office:value-type="string">
            <text:p>0.001282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9-29 05:15:18.0" office:value-type="string">
            <text:p>2023-09-29 05:15:18.0</text:p>
          </table:table-cell>
          <table:table-cell office:string-value="2023-09-29 05:15:18.0" office:value-type="string">
            <text:p>2023-09-29 05:15:18.0</text:p>
          </table:table-cell>
          <table:table-cell office:string-value="35002" office:value-type="string">
            <text:p>35002</text:p>
          </table:table-cell>
          <table:table-cell office:string-value="GPS     " office:value-type="string">
            <text:p>GPS <text:s text:c="4"/></text:p>
          </table:table-cell>
          <table:table-cell office:string-value="2019-07-15 09:00:00.0" office:value-type="string">
            <text:p>2019-07-15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9-07-15 09:00:00.0" office:value-type="string">
            <text:p>2019-07-15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9-29 05:15:18.0" office:value-type="string">
            <text:p>2023-09-29 05:15:18.0</text:p>
          </table:table-cell>
          <table:table-cell office:string-value="2023-09-29 05:15:18.0" office:value-type="string">
            <text:p>2023-09-29 05:15:18.0</text:p>
          </table:table-cell>
          <table:table-cell office:string-value="35002" office:value-type="string">
            <text:p>35002</text:p>
          </table:table-cell>
          <table:table-cell office:string-value="GPS     " office:value-type="string">
            <text:p>GPS <text:s text:c="4"/></text:p>
          </table:table-cell>
          <table:table-cell office:string-value="2019-07-15 09:00:00.0" office:value-type="string">
            <text:p>2019-07-15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9-07-15 09:00:00.0" office:value-type="string">
            <text:p>2019-07-15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371" office:value-type="string">
            <text:p>0.001371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10-01 05:16:10.0" office:value-type="string">
            <text:p>2023-10-01 05:16:10.0</text:p>
          </table:table-cell>
          <table:table-cell office:string-value="2023-10-01 05:16:10.0" office:value-type="string">
            <text:p>2023-10-01 05:16:10.0</text:p>
          </table:table-cell>
          <table:table-cell office:string-value="35002" office:value-type="string">
            <text:p>35002</text:p>
          </table:table-cell>
          <table:table-cell office:string-value="GPS     " office:value-type="string">
            <text:p>GPS <text:s text:c="4"/></text:p>
          </table:table-cell>
          <table:table-cell office:string-value="2019-07-15 09:00:00.0" office:value-type="string">
            <text:p>2019-07-15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9-07-15 09:00:00.0" office:value-type="string">
            <text:p>2019-07-15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10-01 05:16:10.0" office:value-type="string">
            <text:p>2023-10-01 05:16:10.0</text:p>
          </table:table-cell>
          <table:table-cell office:string-value="2023-10-01 05:16:10.0" office:value-type="string">
            <text:p>2023-10-01 05:16:10.0</text:p>
          </table:table-cell>
          <table:table-cell office:string-value="35002" office:value-type="string">
            <text:p>35002</text:p>
          </table:table-cell>
          <table:table-cell office:string-value="GPS     " office:value-type="string">
            <text:p>GPS <text:s text:c="4"/></text:p>
          </table:table-cell>
          <table:table-cell office:string-value="2019-07-15 09:00:00.0" office:value-type="string">
            <text:p>2019-07-15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9-07-15 09:00:00.0" office:value-type="string">
            <text:p>2019-07-15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724" office:value-type="string">
            <text:p>0.001724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10-03 05:15:30.0" office:value-type="string">
            <text:p>2023-10-03 05:15:30.0</text:p>
          </table:table-cell>
          <table:table-cell office:string-value="2023-10-03 05:15:30.0" office:value-type="string">
            <text:p>2023-10-03 05:15:30.0</text:p>
          </table:table-cell>
          <table:table-cell office:string-value="35002" office:value-type="string">
            <text:p>35002</text:p>
          </table:table-cell>
          <table:table-cell office:string-value="GPS     " office:value-type="string">
            <text:p>GPS <text:s text:c="4"/></text:p>
          </table:table-cell>
          <table:table-cell office:string-value="2019-07-15 09:00:00.0" office:value-type="string">
            <text:p>2019-07-15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9-07-15 09:00:00.0" office:value-type="string">
            <text:p>2019-07-15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10-03 05:15:30.0" office:value-type="string">
            <text:p>2023-10-03 05:15:30.0</text:p>
          </table:table-cell>
          <table:table-cell office:string-value="2023-10-03 05:15:30.0" office:value-type="string">
            <text:p>2023-10-03 05:15:30.0</text:p>
          </table:table-cell>
          <table:table-cell office:string-value="35002" office:value-type="string">
            <text:p>35002</text:p>
          </table:table-cell>
          <table:table-cell office:string-value="GPS     " office:value-type="string">
            <text:p>GPS <text:s text:c="4"/></text:p>
          </table:table-cell>
          <table:table-cell office:string-value="2019-07-15 09:00:00.0" office:value-type="string">
            <text:p>2019-07-15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9-07-15 09:00:00.0" office:value-type="string">
            <text:p>2019-07-15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921" office:value-type="string">
            <text:p>0.001921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10-04 05:15:17.0" office:value-type="string">
            <text:p>2023-10-04 05:15:17.0</text:p>
          </table:table-cell>
          <table:table-cell office:string-value="2023-10-04 05:15:17.0" office:value-type="string">
            <text:p>2023-10-04 05:15:17.0</text:p>
          </table:table-cell>
          <table:table-cell office:string-value="35002" office:value-type="string">
            <text:p>35002</text:p>
          </table:table-cell>
          <table:table-cell office:string-value="GPS     " office:value-type="string">
            <text:p>GPS <text:s text:c="4"/></text:p>
          </table:table-cell>
          <table:table-cell office:string-value="2019-07-15 09:00:00.0" office:value-type="string">
            <text:p>2019-07-15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9-07-15 09:00:00.0" office:value-type="string">
            <text:p>2019-07-15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10-04 05:15:17.0" office:value-type="string">
            <text:p>2023-10-04 05:15:17.0</text:p>
          </table:table-cell>
          <table:table-cell office:string-value="2023-10-04 05:15:17.0" office:value-type="string">
            <text:p>2023-10-04 05:15:17.0</text:p>
          </table:table-cell>
          <table:table-cell office:string-value="35002" office:value-type="string">
            <text:p>35002</text:p>
          </table:table-cell>
          <table:table-cell office:string-value="GPS     " office:value-type="string">
            <text:p>GPS <text:s text:c="4"/></text:p>
          </table:table-cell>
          <table:table-cell office:string-value="2019-07-15 09:00:00.0" office:value-type="string">
            <text:p>2019-07-15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9-07-15 09:00:00.0" office:value-type="string">
            <text:p>2019-07-15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327" office:value-type="string">
            <text:p>0.001327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10-06 05:15:31.0" office:value-type="string">
            <text:p>2023-10-06 05:15:31.0</text:p>
          </table:table-cell>
          <table:table-cell office:string-value="2023-10-06 05:15:31.0" office:value-type="string">
            <text:p>2023-10-06 05:15:31.0</text:p>
          </table:table-cell>
          <table:table-cell office:string-value="35002" office:value-type="string">
            <text:p>35002</text:p>
          </table:table-cell>
          <table:table-cell office:string-value="GPS     " office:value-type="string">
            <text:p>GPS <text:s text:c="4"/></text:p>
          </table:table-cell>
          <table:table-cell office:string-value="2019-07-15 09:00:00.0" office:value-type="string">
            <text:p>2019-07-15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9-07-15 09:00:00.0" office:value-type="string">
            <text:p>2019-07-15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10-06 05:15:31.0" office:value-type="string">
            <text:p>2023-10-06 05:15:31.0</text:p>
          </table:table-cell>
          <table:table-cell office:string-value="2023-10-06 05:15:31.0" office:value-type="string">
            <text:p>2023-10-06 05:15:31.0</text:p>
          </table:table-cell>
          <table:table-cell office:string-value="35002" office:value-type="string">
            <text:p>35002</text:p>
          </table:table-cell>
          <table:table-cell office:string-value="GPS     " office:value-type="string">
            <text:p>GPS <text:s text:c="4"/></text:p>
          </table:table-cell>
          <table:table-cell office:string-value="2019-07-15 09:00:00.0" office:value-type="string">
            <text:p>2019-07-15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9-07-15 09:00:00.0" office:value-type="string">
            <text:p>2019-07-15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304" office:value-type="string">
            <text:p>0.001304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2-06-22 12:26:14.0" office:value-type="string">
            <text:p>2022-06-22 12:26:14.0</text:p>
          </table:table-cell>
          <table:table-cell office:string-value="2022-06-22 12:26:14.0" office:value-type="string">
            <text:p>2022-06-22 12:26:14.0</text:p>
          </table:table-cell>
          <table:table-cell office:string-value="35040" office:value-type="string">
            <text:p>35040</text:p>
          </table:table-cell>
          <table:table-cell office:string-value="GPS     " office:value-type="string">
            <text:p>GPS <text:s text:c="4"/></text:p>
          </table:table-cell>
          <table:table-cell office:string-value="2019-09-01 09:00:00.0" office:value-type="string">
            <text:p>2019-09-01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19-09-01 09:00:00.0" office:value-type="string">
            <text:p>2019-09-01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06-22 12:26:14.0" office:value-type="string">
            <text:p>2022-06-22 12:26:14.0</text:p>
          </table:table-cell>
          <table:table-cell office:string-value="2022-06-22 12:26:14.0" office:value-type="string">
            <text:p>2022-06-22 12:26:14.0</text:p>
          </table:table-cell>
          <table:table-cell office:string-value="35040" office:value-type="string">
            <text:p>35040</text:p>
          </table:table-cell>
          <table:table-cell office:string-value="GPS     " office:value-type="string">
            <text:p>GPS <text:s text:c="4"/></text:p>
          </table:table-cell>
          <table:table-cell office:string-value="2019-09-01 09:00:00.0" office:value-type="string">
            <text:p>2019-09-01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19-09-01 09:00:00.0" office:value-type="string">
            <text:p>2019-09-01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739" office:value-type="string">
            <text:p>0.001739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2-09-01 08:11:20.0" office:value-type="string">
            <text:p>2022-09-01 08:11:20.0</text:p>
          </table:table-cell>
          <table:table-cell office:string-value="2022-09-01 08:11:20.0" office:value-type="string">
            <text:p>2022-09-01 08:11:20.0</text:p>
          </table:table-cell>
          <table:table-cell office:string-value="35040" office:value-type="string">
            <text:p>35040</text:p>
          </table:table-cell>
          <table:table-cell office:string-value="GPS     " office:value-type="string">
            <text:p>GPS <text:s text:c="4"/></text:p>
          </table:table-cell>
          <table:table-cell office:string-value="2019-09-01 09:00:00.0" office:value-type="string">
            <text:p>2019-09-01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19-09-01 09:00:00.0" office:value-type="string">
            <text:p>2019-09-01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5-31 05:15:25.0" office:value-type="string">
            <text:p>2023-05-31 05:15:25.0</text:p>
          </table:table-cell>
          <table:table-cell office:string-value="2023-05-31 05:15:25.0" office:value-type="string">
            <text:p>2023-05-31 05:15:25.0</text:p>
          </table:table-cell>
          <table:table-cell office:string-value="35634" office:value-type="string">
            <text:p>35634</text:p>
          </table:table-cell>
          <table:table-cell office:string-value="IT      " office:value-type="string">
            <text:p>IT <text:s text:c="5"/></text:p>
          </table:table-cell>
          <table:table-cell office:string-value="2020-03-25 09:00:00.0" office:value-type="string">
            <text:p>2020-03-25 09:00:00.0</text:p>
          </table:table-cell>
          <table:table-cell office:string-value="2023-05-31 09:00:00.0" office:value-type="string">
            <text:p>2023-05-31 09:00:00.0</text:p>
          </table:table-cell>
          <table:table-cell office:string-value="2020-03-25 09:00:00.0" office:value-type="string">
            <text:p>2020-03-25 09:00:00.0</text:p>
          </table:table-cell>
          <table:table-cell office:string-value="2023-06-01 09:00:00.0" office:value-type="string">
            <text:p>2023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316138        " office:value-type="string">
            <text:p>080316138 <text:s text:c="7"/></text:p>
          </table:table-cell>
          <table:table-cell office:string-value="K2 Commodities, LLC" office:value-type="string">
            <text:p>K2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400" office:value-type="string">
            <text:p>0.276400</text:p>
          </table:table-cell>
          <table:table-cell office:string-value="0.276400" office:value-type="string">
            <text:p>0.2764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06-02 05:15:18.0" office:value-type="string">
            <text:p>2022-06-02 05:15:18.0</text:p>
          </table:table-cell>
          <table:table-cell office:string-value="2022-06-02 05:15:18.0" office:value-type="string">
            <text:p>2022-06-02 05:15:18.0</text:p>
          </table:table-cell>
          <table:table-cell office:string-value="35709" office:value-type="string">
            <text:p>35709</text:p>
          </table:table-cell>
          <table:table-cell office:string-value="IT      " office:value-type="string">
            <text:p>IT <text:s text:c="5"/></text:p>
          </table:table-cell>
          <table:table-cell office:string-value="2020-06-17 09:00:00.0" office:value-type="string">
            <text:p>2020-06-17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17 09:00:00.0" office:value-type="string">
            <text:p>2020-06-17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100" office:value-type="string">
            <text:p>0.276100</text:p>
          </table:table-cell>
          <table:table-cell office:string-value="0.276100" office:value-type="string">
            <text:p>0.276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06-07 05:15:23.0" office:value-type="string">
            <text:p>2022-06-07 05:15:23.0</text:p>
          </table:table-cell>
          <table:table-cell office:string-value="2022-06-07 05:15:23.0" office:value-type="string">
            <text:p>2022-06-07 05:15:23.0</text:p>
          </table:table-cell>
          <table:table-cell office:string-value="35709" office:value-type="string">
            <text:p>35709</text:p>
          </table:table-cell>
          <table:table-cell office:string-value="IT      " office:value-type="string">
            <text:p>IT <text:s text:c="5"/></text:p>
          </table:table-cell>
          <table:table-cell office:string-value="2020-06-17 09:00:00.0" office:value-type="string">
            <text:p>2020-06-17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17 09:00:00.0" office:value-type="string">
            <text:p>2020-06-17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40600" office:value-type="string">
            <text:p>0.140600</text:p>
          </table:table-cell>
          <table:table-cell office:string-value="0.070000" office:value-type="string">
            <text:p>0.07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MRPL" office:value-type="string">
            <text:p>Z1A MRPL</text:p>
          </table:table-cell>
          <table:table-cell office:string-value="Z1B     " office:value-type="string">
            <text:p>Z1B <text:s text:c="4"/></text:p>
          </table:table-cell>
          <table:table-cell office:string-value="L" office:value-type="string">
            <text:p>L</text:p>
          </table:table-cell>
          <table:table-cell office:string-value="Z1B     " office:value-type="string">
            <text:p>Z1B <text:s text:c="4"/></text:p>
          </table:table-cell>
          <table:table-cell office:string-value="ZONE 1B DEL" office:value-type="string">
            <text:p>ZONE 1B DEL</text:p>
          </table:table-cell>
        </table:table-row>
        <table:table-row>
          <table:table-cell office:string-value="2022-06-08 05:15:27.0" office:value-type="string">
            <text:p>2022-06-08 05:15:27.0</text:p>
          </table:table-cell>
          <table:table-cell office:string-value="2022-06-08 05:15:27.0" office:value-type="string">
            <text:p>2022-06-08 05:15:27.0</text:p>
          </table:table-cell>
          <table:table-cell office:string-value="35709" office:value-type="string">
            <text:p>35709</text:p>
          </table:table-cell>
          <table:table-cell office:string-value="IT      " office:value-type="string">
            <text:p>IT <text:s text:c="5"/></text:p>
          </table:table-cell>
          <table:table-cell office:string-value="2020-06-17 09:00:00.0" office:value-type="string">
            <text:p>2020-06-17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17 09:00:00.0" office:value-type="string">
            <text:p>2020-06-17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100" office:value-type="string">
            <text:p>0.276100</text:p>
          </table:table-cell>
          <table:table-cell office:string-value="0.276100" office:value-type="string">
            <text:p>0.276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06-13 08:02:25.0" office:value-type="string">
            <text:p>2022-06-13 08:02:25.0</text:p>
          </table:table-cell>
          <table:table-cell office:string-value="2022-06-13 08:02:25.0" office:value-type="string">
            <text:p>2022-06-13 08:02:25.0</text:p>
          </table:table-cell>
          <table:table-cell office:string-value="35709" office:value-type="string">
            <text:p>35709</text:p>
          </table:table-cell>
          <table:table-cell office:string-value="IT      " office:value-type="string">
            <text:p>IT <text:s text:c="5"/></text:p>
          </table:table-cell>
          <table:table-cell office:string-value="2020-06-17 09:00:00.0" office:value-type="string">
            <text:p>2020-06-17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17 09:00:00.0" office:value-type="string">
            <text:p>2020-06-17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40600" office:value-type="string">
            <text:p>0.140600</text:p>
          </table:table-cell>
          <table:table-cell office:string-value="0.070000" office:value-type="string">
            <text:p>0.07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MRPL" office:value-type="string">
            <text:p>Z1A MRPL</text:p>
          </table:table-cell>
          <table:table-cell office:string-value="Z1B     " office:value-type="string">
            <text:p>Z1B <text:s text:c="4"/></text:p>
          </table:table-cell>
          <table:table-cell office:string-value="L" office:value-type="string">
            <text:p>L</text:p>
          </table:table-cell>
          <table:table-cell office:string-value="Z1B     " office:value-type="string">
            <text:p>Z1B <text:s text:c="4"/></text:p>
          </table:table-cell>
          <table:table-cell office:string-value="ZONE 1B DEL" office:value-type="string">
            <text:p>ZONE 1B DEL</text:p>
          </table:table-cell>
        </table:table-row>
        <table:table-row>
          <table:table-cell office:string-value="2022-06-14 05:27:47.0" office:value-type="string">
            <text:p>2022-06-14 05:27:47.0</text:p>
          </table:table-cell>
          <table:table-cell office:string-value="2022-06-14 05:27:47.0" office:value-type="string">
            <text:p>2022-06-14 05:27:47.0</text:p>
          </table:table-cell>
          <table:table-cell office:string-value="35709" office:value-type="string">
            <text:p>35709</text:p>
          </table:table-cell>
          <table:table-cell office:string-value="IT      " office:value-type="string">
            <text:p>IT <text:s text:c="5"/></text:p>
          </table:table-cell>
          <table:table-cell office:string-value="2020-06-17 09:00:00.0" office:value-type="string">
            <text:p>2020-06-17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17 09:00:00.0" office:value-type="string">
            <text:p>2020-06-17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100" office:value-type="string">
            <text:p>0.276100</text:p>
          </table:table-cell>
          <table:table-cell office:string-value="0.276100" office:value-type="string">
            <text:p>0.276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06-21 14:24:38.0" office:value-type="string">
            <text:p>2022-06-21 14:24:38.0</text:p>
          </table:table-cell>
          <table:table-cell office:string-value="2022-06-21 14:24:38.0" office:value-type="string">
            <text:p>2022-06-21 14:24:38.0</text:p>
          </table:table-cell>
          <table:table-cell office:string-value="35709" office:value-type="string">
            <text:p>35709</text:p>
          </table:table-cell>
          <table:table-cell office:string-value="IT      " office:value-type="string">
            <text:p>IT <text:s text:c="5"/></text:p>
          </table:table-cell>
          <table:table-cell office:string-value="2020-06-17 09:00:00.0" office:value-type="string">
            <text:p>2020-06-17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17 09:00:00.0" office:value-type="string">
            <text:p>2020-06-17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40600" office:value-type="string">
            <text:p>0.140600</text:p>
          </table:table-cell>
          <table:table-cell office:string-value="0.070000" office:value-type="string">
            <text:p>0.07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MRPL" office:value-type="string">
            <text:p>Z1A MRPL</text:p>
          </table:table-cell>
          <table:table-cell office:string-value="Z1B     " office:value-type="string">
            <text:p>Z1B <text:s text:c="4"/></text:p>
          </table:table-cell>
          <table:table-cell office:string-value="L" office:value-type="string">
            <text:p>L</text:p>
          </table:table-cell>
          <table:table-cell office:string-value="Z1B     " office:value-type="string">
            <text:p>Z1B <text:s text:c="4"/></text:p>
          </table:table-cell>
          <table:table-cell office:string-value="ZONE 1B DEL" office:value-type="string">
            <text:p>ZONE 1B DEL</text:p>
          </table:table-cell>
        </table:table-row>
        <table:table-row>
          <table:table-cell office:string-value="2022-06-23 05:27:54.0" office:value-type="string">
            <text:p>2022-06-23 05:27:54.0</text:p>
          </table:table-cell>
          <table:table-cell office:string-value="2022-06-23 05:27:54.0" office:value-type="string">
            <text:p>2022-06-23 05:27:54.0</text:p>
          </table:table-cell>
          <table:table-cell office:string-value="35709" office:value-type="string">
            <text:p>35709</text:p>
          </table:table-cell>
          <table:table-cell office:string-value="IT      " office:value-type="string">
            <text:p>IT <text:s text:c="5"/></text:p>
          </table:table-cell>
          <table:table-cell office:string-value="2020-06-17 09:00:00.0" office:value-type="string">
            <text:p>2020-06-17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17 09:00:00.0" office:value-type="string">
            <text:p>2020-06-17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100" office:value-type="string">
            <text:p>0.276100</text:p>
          </table:table-cell>
          <table:table-cell office:string-value="0.276100" office:value-type="string">
            <text:p>0.276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06-27 12:37:13.0" office:value-type="string">
            <text:p>2022-06-27 12:37:13.0</text:p>
          </table:table-cell>
          <table:table-cell office:string-value="2022-06-27 12:37:13.0" office:value-type="string">
            <text:p>2022-06-27 12:37:13.0</text:p>
          </table:table-cell>
          <table:table-cell office:string-value="35709" office:value-type="string">
            <text:p>35709</text:p>
          </table:table-cell>
          <table:table-cell office:string-value="IT      " office:value-type="string">
            <text:p>IT <text:s text:c="5"/></text:p>
          </table:table-cell>
          <table:table-cell office:string-value="2020-06-17 09:00:00.0" office:value-type="string">
            <text:p>2020-06-17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17 09:00:00.0" office:value-type="string">
            <text:p>2020-06-17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40600" office:value-type="string">
            <text:p>0.140600</text:p>
          </table:table-cell>
          <table:table-cell office:string-value="0.070000" office:value-type="string">
            <text:p>0.07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MRPL" office:value-type="string">
            <text:p>Z1A MRPL</text:p>
          </table:table-cell>
          <table:table-cell office:string-value="Z1B     " office:value-type="string">
            <text:p>Z1B <text:s text:c="4"/></text:p>
          </table:table-cell>
          <table:table-cell office:string-value="L" office:value-type="string">
            <text:p>L</text:p>
          </table:table-cell>
          <table:table-cell office:string-value="Z1B     " office:value-type="string">
            <text:p>Z1B <text:s text:c="4"/></text:p>
          </table:table-cell>
          <table:table-cell office:string-value="ZONE 1B DEL" office:value-type="string">
            <text:p>ZONE 1B DEL</text:p>
          </table:table-cell>
        </table:table-row>
        <table:table-row>
          <table:table-cell office:string-value="2022-07-01 05:17:14.0" office:value-type="string">
            <text:p>2022-07-01 05:17:14.0</text:p>
          </table:table-cell>
          <table:table-cell office:string-value="2022-07-01 05:17:14.0" office:value-type="string">
            <text:p>2022-07-01 05:17:14.0</text:p>
          </table:table-cell>
          <table:table-cell office:string-value="35709" office:value-type="string">
            <text:p>35709</text:p>
          </table:table-cell>
          <table:table-cell office:string-value="IT      " office:value-type="string">
            <text:p>IT <text:s text:c="5"/></text:p>
          </table:table-cell>
          <table:table-cell office:string-value="2020-06-17 09:00:00.0" office:value-type="string">
            <text:p>2020-06-17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17 09:00:00.0" office:value-type="string">
            <text:p>2020-06-17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100" office:value-type="string">
            <text:p>0.276100</text:p>
          </table:table-cell>
          <table:table-cell office:string-value="0.276100" office:value-type="string">
            <text:p>0.276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07-05 08:33:02.0" office:value-type="string">
            <text:p>2022-07-05 08:33:02.0</text:p>
          </table:table-cell>
          <table:table-cell office:string-value="2022-07-05 08:33:02.0" office:value-type="string">
            <text:p>2022-07-05 08:33:02.0</text:p>
          </table:table-cell>
          <table:table-cell office:string-value="35709" office:value-type="string">
            <text:p>35709</text:p>
          </table:table-cell>
          <table:table-cell office:string-value="IT      " office:value-type="string">
            <text:p>IT <text:s text:c="5"/></text:p>
          </table:table-cell>
          <table:table-cell office:string-value="2020-06-17 09:00:00.0" office:value-type="string">
            <text:p>2020-06-17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17 09:00:00.0" office:value-type="string">
            <text:p>2020-06-17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40600" office:value-type="string">
            <text:p>0.140600</text:p>
          </table:table-cell>
          <table:table-cell office:string-value="0.070000" office:value-type="string">
            <text:p>0.07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MRPL" office:value-type="string">
            <text:p>Z1A MRPL</text:p>
          </table:table-cell>
          <table:table-cell office:string-value="Z1B     " office:value-type="string">
            <text:p>Z1B <text:s text:c="4"/></text:p>
          </table:table-cell>
          <table:table-cell office:string-value="L" office:value-type="string">
            <text:p>L</text:p>
          </table:table-cell>
          <table:table-cell office:string-value="Z1B     " office:value-type="string">
            <text:p>Z1B <text:s text:c="4"/></text:p>
          </table:table-cell>
          <table:table-cell office:string-value="ZONE 1B DEL" office:value-type="string">
            <text:p>ZONE 1B DEL</text:p>
          </table:table-cell>
        </table:table-row>
        <table:table-row>
          <table:table-cell office:string-value="2022-07-07 05:15:43.0" office:value-type="string">
            <text:p>2022-07-07 05:15:43.0</text:p>
          </table:table-cell>
          <table:table-cell office:string-value="2022-07-07 05:15:43.0" office:value-type="string">
            <text:p>2022-07-07 05:15:43.0</text:p>
          </table:table-cell>
          <table:table-cell office:string-value="35709" office:value-type="string">
            <text:p>35709</text:p>
          </table:table-cell>
          <table:table-cell office:string-value="IT      " office:value-type="string">
            <text:p>IT <text:s text:c="5"/></text:p>
          </table:table-cell>
          <table:table-cell office:string-value="2020-06-17 09:00:00.0" office:value-type="string">
            <text:p>2020-06-17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17 09:00:00.0" office:value-type="string">
            <text:p>2020-06-17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100" office:value-type="string">
            <text:p>0.276100</text:p>
          </table:table-cell>
          <table:table-cell office:string-value="0.276100" office:value-type="string">
            <text:p>0.276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07-09 05:15:57.0" office:value-type="string">
            <text:p>2022-07-09 05:15:57.0</text:p>
          </table:table-cell>
          <table:table-cell office:string-value="2022-07-09 05:15:57.0" office:value-type="string">
            <text:p>2022-07-09 05:15:57.0</text:p>
          </table:table-cell>
          <table:table-cell office:string-value="35709" office:value-type="string">
            <text:p>35709</text:p>
          </table:table-cell>
          <table:table-cell office:string-value="IT      " office:value-type="string">
            <text:p>IT <text:s text:c="5"/></text:p>
          </table:table-cell>
          <table:table-cell office:string-value="2020-06-17 09:00:00.0" office:value-type="string">
            <text:p>2020-06-17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17 09:00:00.0" office:value-type="string">
            <text:p>2020-06-17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40600" office:value-type="string">
            <text:p>0.140600</text:p>
          </table:table-cell>
          <table:table-cell office:string-value="0.070000" office:value-type="string">
            <text:p>0.07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MRPL" office:value-type="string">
            <text:p>Z1A MRPL</text:p>
          </table:table-cell>
          <table:table-cell office:string-value="Z1B     " office:value-type="string">
            <text:p>Z1B <text:s text:c="4"/></text:p>
          </table:table-cell>
          <table:table-cell office:string-value="L" office:value-type="string">
            <text:p>L</text:p>
          </table:table-cell>
          <table:table-cell office:string-value="Z1B     " office:value-type="string">
            <text:p>Z1B <text:s text:c="4"/></text:p>
          </table:table-cell>
          <table:table-cell office:string-value="ZONE 1B DEL" office:value-type="string">
            <text:p>ZONE 1B DEL</text:p>
          </table:table-cell>
        </table:table-row>
        <table:table-row>
          <table:table-cell office:string-value="2022-07-12 05:15:42.0" office:value-type="string">
            <text:p>2022-07-12 05:15:42.0</text:p>
          </table:table-cell>
          <table:table-cell office:string-value="2022-07-12 05:15:42.0" office:value-type="string">
            <text:p>2022-07-12 05:15:42.0</text:p>
          </table:table-cell>
          <table:table-cell office:string-value="35709" office:value-type="string">
            <text:p>35709</text:p>
          </table:table-cell>
          <table:table-cell office:string-value="IT      " office:value-type="string">
            <text:p>IT <text:s text:c="5"/></text:p>
          </table:table-cell>
          <table:table-cell office:string-value="2020-06-17 09:00:00.0" office:value-type="string">
            <text:p>2020-06-17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17 09:00:00.0" office:value-type="string">
            <text:p>2020-06-17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100" office:value-type="string">
            <text:p>0.276100</text:p>
          </table:table-cell>
          <table:table-cell office:string-value="0.276100" office:value-type="string">
            <text:p>0.276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08-02 08:11:09.0" office:value-type="string">
            <text:p>2022-08-02 08:11:09.0</text:p>
          </table:table-cell>
          <table:table-cell office:string-value="2022-08-02 08:11:09.0" office:value-type="string">
            <text:p>2022-08-02 08:11:09.0</text:p>
          </table:table-cell>
          <table:table-cell office:string-value="35709" office:value-type="string">
            <text:p>35709</text:p>
          </table:table-cell>
          <table:table-cell office:string-value="IT      " office:value-type="string">
            <text:p>IT <text:s text:c="5"/></text:p>
          </table:table-cell>
          <table:table-cell office:string-value="2020-06-17 09:00:00.0" office:value-type="string">
            <text:p>2020-06-17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17 09:00:00.0" office:value-type="string">
            <text:p>2020-06-17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40600" office:value-type="string">
            <text:p>0.140600</text:p>
          </table:table-cell>
          <table:table-cell office:string-value="0.070000" office:value-type="string">
            <text:p>0.07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MRPL" office:value-type="string">
            <text:p>Z1A MRPL</text:p>
          </table:table-cell>
          <table:table-cell office:string-value="Z1B     " office:value-type="string">
            <text:p>Z1B <text:s text:c="4"/></text:p>
          </table:table-cell>
          <table:table-cell office:string-value="L" office:value-type="string">
            <text:p>L</text:p>
          </table:table-cell>
          <table:table-cell office:string-value="Z1B     " office:value-type="string">
            <text:p>Z1B <text:s text:c="4"/></text:p>
          </table:table-cell>
          <table:table-cell office:string-value="ZONE 1B DEL" office:value-type="string">
            <text:p>ZONE 1B DEL</text:p>
          </table:table-cell>
        </table:table-row>
        <table:table-row>
          <table:table-cell office:string-value="2022-08-02 08:11:50.0" office:value-type="string">
            <text:p>2022-08-02 08:11:50.0</text:p>
          </table:table-cell>
          <table:table-cell office:string-value="2022-08-02 08:11:50.0" office:value-type="string">
            <text:p>2022-08-02 08:11:50.0</text:p>
          </table:table-cell>
          <table:table-cell office:string-value="35709" office:value-type="string">
            <text:p>35709</text:p>
          </table:table-cell>
          <table:table-cell office:string-value="IT      " office:value-type="string">
            <text:p>IT <text:s text:c="5"/></text:p>
          </table:table-cell>
          <table:table-cell office:string-value="2020-06-17 09:00:00.0" office:value-type="string">
            <text:p>2020-06-17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17 09:00:00.0" office:value-type="string">
            <text:p>2020-06-17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40600" office:value-type="string">
            <text:p>0.140600</text:p>
          </table:table-cell>
          <table:table-cell office:string-value="0.070000" office:value-type="string">
            <text:p>0.07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MRPL" office:value-type="string">
            <text:p>Z1A MRPL</text:p>
          </table:table-cell>
          <table:table-cell office:string-value="Z1B     " office:value-type="string">
            <text:p>Z1B <text:s text:c="4"/></text:p>
          </table:table-cell>
          <table:table-cell office:string-value="L" office:value-type="string">
            <text:p>L</text:p>
          </table:table-cell>
          <table:table-cell office:string-value="Z1B     " office:value-type="string">
            <text:p>Z1B <text:s text:c="4"/></text:p>
          </table:table-cell>
          <table:table-cell office:string-value="ZONE 1B DEL" office:value-type="string">
            <text:p>ZONE 1B DEL</text:p>
          </table:table-cell>
        </table:table-row>
        <table:table-row>
          <table:table-cell office:string-value="2022-08-09 10:46:48.0" office:value-type="string">
            <text:p>2022-08-09 10:46:48.0</text:p>
          </table:table-cell>
          <table:table-cell office:string-value="2022-08-09 10:46:48.0" office:value-type="string">
            <text:p>2022-08-09 10:46:48.0</text:p>
          </table:table-cell>
          <table:table-cell office:string-value="35709" office:value-type="string">
            <text:p>35709</text:p>
          </table:table-cell>
          <table:table-cell office:string-value="IT      " office:value-type="string">
            <text:p>IT <text:s text:c="5"/></text:p>
          </table:table-cell>
          <table:table-cell office:string-value="2020-06-17 09:00:00.0" office:value-type="string">
            <text:p>2020-06-17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17 09:00:00.0" office:value-type="string">
            <text:p>2020-06-17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40600" office:value-type="string">
            <text:p>0.140600</text:p>
          </table:table-cell>
          <table:table-cell office:string-value="0.070000" office:value-type="string">
            <text:p>0.07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MRPL" office:value-type="string">
            <text:p>Z1A MRPL</text:p>
          </table:table-cell>
          <table:table-cell office:string-value="Z1B     " office:value-type="string">
            <text:p>Z1B <text:s text:c="4"/></text:p>
          </table:table-cell>
          <table:table-cell office:string-value="L" office:value-type="string">
            <text:p>L</text:p>
          </table:table-cell>
          <table:table-cell office:string-value="Z1B     " office:value-type="string">
            <text:p>Z1B <text:s text:c="4"/></text:p>
          </table:table-cell>
          <table:table-cell office:string-value="ZONE 1B DEL" office:value-type="string">
            <text:p>ZONE 1B DEL</text:p>
          </table:table-cell>
        </table:table-row>
        <table:table-row>
          <table:table-cell office:string-value="2022-08-11 05:27:52.0" office:value-type="string">
            <text:p>2022-08-11 05:27:52.0</text:p>
          </table:table-cell>
          <table:table-cell office:string-value="2022-08-11 05:27:52.0" office:value-type="string">
            <text:p>2022-08-11 05:27:52.0</text:p>
          </table:table-cell>
          <table:table-cell office:string-value="35709" office:value-type="string">
            <text:p>35709</text:p>
          </table:table-cell>
          <table:table-cell office:string-value="IT      " office:value-type="string">
            <text:p>IT <text:s text:c="5"/></text:p>
          </table:table-cell>
          <table:table-cell office:string-value="2020-06-17 09:00:00.0" office:value-type="string">
            <text:p>2020-06-17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17 09:00:00.0" office:value-type="string">
            <text:p>2020-06-17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100" office:value-type="string">
            <text:p>0.276100</text:p>
          </table:table-cell>
          <table:table-cell office:string-value="0.276100" office:value-type="string">
            <text:p>0.276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08-25 09:57:39.0" office:value-type="string">
            <text:p>2022-08-25 09:57:39.0</text:p>
          </table:table-cell>
          <table:table-cell office:string-value="2022-08-25 09:57:39.0" office:value-type="string">
            <text:p>2022-08-25 09:57:39.0</text:p>
          </table:table-cell>
          <table:table-cell office:string-value="35709" office:value-type="string">
            <text:p>35709</text:p>
          </table:table-cell>
          <table:table-cell office:string-value="IT      " office:value-type="string">
            <text:p>IT <text:s text:c="5"/></text:p>
          </table:table-cell>
          <table:table-cell office:string-value="2020-06-17 09:00:00.0" office:value-type="string">
            <text:p>2020-06-17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17 09:00:00.0" office:value-type="string">
            <text:p>2020-06-17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40600" office:value-type="string">
            <text:p>0.140600</text:p>
          </table:table-cell>
          <table:table-cell office:string-value="0.070000" office:value-type="string">
            <text:p>0.07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MRPL" office:value-type="string">
            <text:p>Z1A MRPL</text:p>
          </table:table-cell>
          <table:table-cell office:string-value="Z1B     " office:value-type="string">
            <text:p>Z1B <text:s text:c="4"/></text:p>
          </table:table-cell>
          <table:table-cell office:string-value="L" office:value-type="string">
            <text:p>L</text:p>
          </table:table-cell>
          <table:table-cell office:string-value="Z1B     " office:value-type="string">
            <text:p>Z1B <text:s text:c="4"/></text:p>
          </table:table-cell>
          <table:table-cell office:string-value="ZONE 1B DEL" office:value-type="string">
            <text:p>ZONE 1B DEL</text:p>
          </table:table-cell>
        </table:table-row>
        <table:table-row>
          <table:table-cell office:string-value="2022-09-01 08:11:20.0" office:value-type="string">
            <text:p>2022-09-01 08:11:20.0</text:p>
          </table:table-cell>
          <table:table-cell office:string-value="2022-09-01 08:11:20.0" office:value-type="string">
            <text:p>2022-09-01 08:11:20.0</text:p>
          </table:table-cell>
          <table:table-cell office:string-value="35709" office:value-type="string">
            <text:p>35709</text:p>
          </table:table-cell>
          <table:table-cell office:string-value="IT      " office:value-type="string">
            <text:p>IT <text:s text:c="5"/></text:p>
          </table:table-cell>
          <table:table-cell office:string-value="2020-06-17 09:00:00.0" office:value-type="string">
            <text:p>2020-06-17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17 09:00:00.0" office:value-type="string">
            <text:p>2020-06-17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100" office:value-type="string">
            <text:p>0.276100</text:p>
          </table:table-cell>
          <table:table-cell office:string-value="0.276100" office:value-type="string">
            <text:p>0.276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10-03 08:58:31.0" office:value-type="string">
            <text:p>2022-10-03 08:58:31.0</text:p>
          </table:table-cell>
          <table:table-cell office:string-value="2022-10-03 08:58:31.0" office:value-type="string">
            <text:p>2022-10-03 08:58:31.0</text:p>
          </table:table-cell>
          <table:table-cell office:string-value="35709" office:value-type="string">
            <text:p>35709</text:p>
          </table:table-cell>
          <table:table-cell office:string-value="IT      " office:value-type="string">
            <text:p>IT <text:s text:c="5"/></text:p>
          </table:table-cell>
          <table:table-cell office:string-value="2020-06-17 09:00:00.0" office:value-type="string">
            <text:p>2020-06-17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17 09:00:00.0" office:value-type="string">
            <text:p>2020-06-17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40600" office:value-type="string">
            <text:p>0.140600</text:p>
          </table:table-cell>
          <table:table-cell office:string-value="0.070000" office:value-type="string">
            <text:p>0.070000</text:p>
          </table:table-cell>
          <table:table-cell office:string-value="" office:value-type="string">
            <text:p/>
          </table:table-cell>
          <table:table-cell office:string-value="Z1A     " office:value-type="string">
            <text:p>Z1A <text:s text:c="4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ONE 1A DEL" office:value-type="string">
            <text:p>ZONE 1A DEL</text:p>
          </table:table-cell>
          <table:table-cell office:string-value="Z1B     " office:value-type="string">
            <text:p>Z1B <text:s text:c="4"/></text:p>
          </table:table-cell>
          <table:table-cell office:string-value="L" office:value-type="string">
            <text:p>L</text:p>
          </table:table-cell>
          <table:table-cell office:string-value="Z1B     " office:value-type="string">
            <text:p>Z1B <text:s text:c="4"/></text:p>
          </table:table-cell>
          <table:table-cell office:string-value="ZONE 1B DEL" office:value-type="string">
            <text:p>ZONE 1B DEL</text:p>
          </table:table-cell>
        </table:table-row>
        <table:table-row>
          <table:table-cell office:string-value="2022-10-06 10:07:28.0" office:value-type="string">
            <text:p>2022-10-06 10:07:28.0</text:p>
          </table:table-cell>
          <table:table-cell office:string-value="2022-10-06 10:07:28.0" office:value-type="string">
            <text:p>2022-10-06 10:07:28.0</text:p>
          </table:table-cell>
          <table:table-cell office:string-value="35709" office:value-type="string">
            <text:p>35709</text:p>
          </table:table-cell>
          <table:table-cell office:string-value="IT      " office:value-type="string">
            <text:p>IT <text:s text:c="5"/></text:p>
          </table:table-cell>
          <table:table-cell office:string-value="2020-06-17 09:00:00.0" office:value-type="string">
            <text:p>2020-06-17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17 09:00:00.0" office:value-type="string">
            <text:p>2020-06-17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40600" office:value-type="string">
            <text:p>0.140600</text:p>
          </table:table-cell>
          <table:table-cell office:string-value="0.070000" office:value-type="string">
            <text:p>0.07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MRPL" office:value-type="string">
            <text:p>Z1A MRPL</text:p>
          </table:table-cell>
          <table:table-cell office:string-value="Z1B     " office:value-type="string">
            <text:p>Z1B <text:s text:c="4"/></text:p>
          </table:table-cell>
          <table:table-cell office:string-value="L" office:value-type="string">
            <text:p>L</text:p>
          </table:table-cell>
          <table:table-cell office:string-value="Z1B     " office:value-type="string">
            <text:p>Z1B <text:s text:c="4"/></text:p>
          </table:table-cell>
          <table:table-cell office:string-value="ZONE 1B DEL" office:value-type="string">
            <text:p>ZONE 1B DEL</text:p>
          </table:table-cell>
        </table:table-row>
        <table:table-row>
          <table:table-cell office:string-value="2023-05-24 05:15:25.0" office:value-type="string">
            <text:p>2023-05-24 05:15:25.0</text:p>
          </table:table-cell>
          <table:table-cell office:string-value="2023-05-24 05:15:25.0" office:value-type="string">
            <text:p>2023-05-24 05:15:25.0</text:p>
          </table:table-cell>
          <table:table-cell office:string-value="35709" office:value-type="string">
            <text:p>35709</text:p>
          </table:table-cell>
          <table:table-cell office:string-value="IT      " office:value-type="string">
            <text:p>IT <text:s text:c="5"/></text:p>
          </table:table-cell>
          <table:table-cell office:string-value="2020-06-17 09:00:00.0" office:value-type="string">
            <text:p>2020-06-17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17 09:00:00.0" office:value-type="string">
            <text:p>2020-06-17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40900" office:value-type="string">
            <text:p>0.1409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MRPL" office:value-type="string">
            <text:p>Z1A MRPL</text:p>
          </table:table-cell>
          <table:table-cell office:string-value="Z1B     " office:value-type="string">
            <text:p>Z1B <text:s text:c="4"/></text:p>
          </table:table-cell>
          <table:table-cell office:string-value="L" office:value-type="string">
            <text:p>L</text:p>
          </table:table-cell>
          <table:table-cell office:string-value="Z1B     " office:value-type="string">
            <text:p>Z1B <text:s text:c="4"/></text:p>
          </table:table-cell>
          <table:table-cell office:string-value="ZONE 1B DEL" office:value-type="string">
            <text:p>ZONE 1B DEL</text:p>
          </table:table-cell>
        </table:table-row>
        <table:table-row>
          <table:table-cell office:string-value="2023-05-30 13:04:28.0" office:value-type="string">
            <text:p>2023-05-30 13:04:28.0</text:p>
          </table:table-cell>
          <table:table-cell office:string-value="2023-05-30 13:04:28.0" office:value-type="string">
            <text:p>2023-05-30 13:04:28.0</text:p>
          </table:table-cell>
          <table:table-cell office:string-value="35709" office:value-type="string">
            <text:p>35709</text:p>
          </table:table-cell>
          <table:table-cell office:string-value="IT      " office:value-type="string">
            <text:p>IT <text:s text:c="5"/></text:p>
          </table:table-cell>
          <table:table-cell office:string-value="2020-06-17 09:00:00.0" office:value-type="string">
            <text:p>2020-06-17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17 09:00:00.0" office:value-type="string">
            <text:p>2020-06-17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40900" office:value-type="string">
            <text:p>0.1409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MRZ1A   " office:value-type="string">
            <text:p>MRZ1A <text:s text:c="2"/></text:p>
          </table:table-cell>
          <table:table-cell office:string-value="93074   " office:value-type="string">
            <text:p>93074 <text:s text:c="2"/></text:p>
          </table:table-cell>
          <table:table-cell office:string-value="I" office:value-type="string">
            <text:p>I</text:p>
          </table:table-cell>
          <table:table-cell office:string-value="Z1B     " office:value-type="string">
            <text:p>Z1B <text:s text:c="4"/></text:p>
          </table:table-cell>
          <table:table-cell office:string-value="TEXAS EASTERN LICK CREEK" office:value-type="string">
            <text:p>TEXAS EASTERN LICK CREEK</text:p>
          </table:table-cell>
        </table:table-row>
        <table:table-row>
          <table:table-cell office:string-value="2023-06-01 05:16:10.0" office:value-type="string">
            <text:p>2023-06-01 05:16:10.0</text:p>
          </table:table-cell>
          <table:table-cell office:string-value="2023-06-01 05:16:10.0" office:value-type="string">
            <text:p>2023-06-01 05:16:10.0</text:p>
          </table:table-cell>
          <table:table-cell office:string-value="35709" office:value-type="string">
            <text:p>35709</text:p>
          </table:table-cell>
          <table:table-cell office:string-value="IT      " office:value-type="string">
            <text:p>IT <text:s text:c="5"/></text:p>
          </table:table-cell>
          <table:table-cell office:string-value="2020-06-17 09:00:00.0" office:value-type="string">
            <text:p>2020-06-17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17 09:00:00.0" office:value-type="string">
            <text:p>2020-06-17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400" office:value-type="string">
            <text:p>0.276400</text:p>
          </table:table-cell>
          <table:table-cell office:string-value="0.276400" office:value-type="string">
            <text:p>0.2764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06-08 12:30:44.0" office:value-type="string">
            <text:p>2023-06-08 12:30:44.0</text:p>
          </table:table-cell>
          <table:table-cell office:string-value="2023-06-08 12:30:44.0" office:value-type="string">
            <text:p>2023-06-08 12:30:44.0</text:p>
          </table:table-cell>
          <table:table-cell office:string-value="35709" office:value-type="string">
            <text:p>35709</text:p>
          </table:table-cell>
          <table:table-cell office:string-value="IT      " office:value-type="string">
            <text:p>IT <text:s text:c="5"/></text:p>
          </table:table-cell>
          <table:table-cell office:string-value="2020-06-17 09:00:00.0" office:value-type="string">
            <text:p>2020-06-17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17 09:00:00.0" office:value-type="string">
            <text:p>2020-06-17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40900" office:value-type="string">
            <text:p>0.1409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MRPL" office:value-type="string">
            <text:p>Z1A MRPL</text:p>
          </table:table-cell>
          <table:table-cell office:string-value="Z1B     " office:value-type="string">
            <text:p>Z1B <text:s text:c="4"/></text:p>
          </table:table-cell>
          <table:table-cell office:string-value="L" office:value-type="string">
            <text:p>L</text:p>
          </table:table-cell>
          <table:table-cell office:string-value="Z1B     " office:value-type="string">
            <text:p>Z1B <text:s text:c="4"/></text:p>
          </table:table-cell>
          <table:table-cell office:string-value="ZONE 1B DEL" office:value-type="string">
            <text:p>ZONE 1B DEL</text:p>
          </table:table-cell>
        </table:table-row>
        <table:table-row>
          <table:table-cell office:string-value="2023-06-10 05:15:27.0" office:value-type="string">
            <text:p>2023-06-10 05:15:27.0</text:p>
          </table:table-cell>
          <table:table-cell office:string-value="2023-06-10 05:15:27.0" office:value-type="string">
            <text:p>2023-06-10 05:15:27.0</text:p>
          </table:table-cell>
          <table:table-cell office:string-value="35709" office:value-type="string">
            <text:p>35709</text:p>
          </table:table-cell>
          <table:table-cell office:string-value="IT      " office:value-type="string">
            <text:p>IT <text:s text:c="5"/></text:p>
          </table:table-cell>
          <table:table-cell office:string-value="2020-06-17 09:00:00.0" office:value-type="string">
            <text:p>2020-06-17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17 09:00:00.0" office:value-type="string">
            <text:p>2020-06-17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400" office:value-type="string">
            <text:p>0.276400</text:p>
          </table:table-cell>
          <table:table-cell office:string-value="0.276400" office:value-type="string">
            <text:p>0.2764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06-28 10:35:45.0" office:value-type="string">
            <text:p>2023-06-28 10:35:45.0</text:p>
          </table:table-cell>
          <table:table-cell office:string-value="2023-06-28 10:35:45.0" office:value-type="string">
            <text:p>2023-06-28 10:35:45.0</text:p>
          </table:table-cell>
          <table:table-cell office:string-value="35709" office:value-type="string">
            <text:p>35709</text:p>
          </table:table-cell>
          <table:table-cell office:string-value="IT      " office:value-type="string">
            <text:p>IT <text:s text:c="5"/></text:p>
          </table:table-cell>
          <table:table-cell office:string-value="2020-06-17 09:00:00.0" office:value-type="string">
            <text:p>2020-06-17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17 09:00:00.0" office:value-type="string">
            <text:p>2020-06-17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40900" office:value-type="string">
            <text:p>0.1409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MRPL" office:value-type="string">
            <text:p>Z1A MRPL</text:p>
          </table:table-cell>
          <table:table-cell office:string-value="Z1B     " office:value-type="string">
            <text:p>Z1B <text:s text:c="4"/></text:p>
          </table:table-cell>
          <table:table-cell office:string-value="L" office:value-type="string">
            <text:p>L</text:p>
          </table:table-cell>
          <table:table-cell office:string-value="Z1B     " office:value-type="string">
            <text:p>Z1B <text:s text:c="4"/></text:p>
          </table:table-cell>
          <table:table-cell office:string-value="ZONE 1B DEL" office:value-type="string">
            <text:p>ZONE 1B DEL</text:p>
          </table:table-cell>
        </table:table-row>
        <table:table-row>
          <table:table-cell office:string-value="2023-07-01 05:15:51.0" office:value-type="string">
            <text:p>2023-07-01 05:15:51.0</text:p>
          </table:table-cell>
          <table:table-cell office:string-value="2023-07-01 05:15:51.0" office:value-type="string">
            <text:p>2023-07-01 05:15:51.0</text:p>
          </table:table-cell>
          <table:table-cell office:string-value="35709" office:value-type="string">
            <text:p>35709</text:p>
          </table:table-cell>
          <table:table-cell office:string-value="IT      " office:value-type="string">
            <text:p>IT <text:s text:c="5"/></text:p>
          </table:table-cell>
          <table:table-cell office:string-value="2020-06-17 09:00:00.0" office:value-type="string">
            <text:p>2020-06-17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17 09:00:00.0" office:value-type="string">
            <text:p>2020-06-17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400" office:value-type="string">
            <text:p>0.276400</text:p>
          </table:table-cell>
          <table:table-cell office:string-value="0.276400" office:value-type="string">
            <text:p>0.2764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07-26 05:15:26.0" office:value-type="string">
            <text:p>2023-07-26 05:15:26.0</text:p>
          </table:table-cell>
          <table:table-cell office:string-value="2023-07-26 05:15:26.0" office:value-type="string">
            <text:p>2023-07-26 05:15:26.0</text:p>
          </table:table-cell>
          <table:table-cell office:string-value="35709" office:value-type="string">
            <text:p>35709</text:p>
          </table:table-cell>
          <table:table-cell office:string-value="IT      " office:value-type="string">
            <text:p>IT <text:s text:c="5"/></text:p>
          </table:table-cell>
          <table:table-cell office:string-value="2020-06-17 09:00:00.0" office:value-type="string">
            <text:p>2020-06-17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17 09:00:00.0" office:value-type="string">
            <text:p>2020-06-17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400" office:value-type="string">
            <text:p>0.276400</text:p>
          </table:table-cell>
          <table:table-cell office:string-value="0.276400" office:value-type="string">
            <text:p>0.2764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07-01 05:17:14.0" office:value-type="string">
            <text:p>2022-07-01 05:17:14.0</text:p>
          </table:table-cell>
          <table:table-cell office:string-value="2022-07-01 05:17:14.0" office:value-type="string">
            <text:p>2022-07-01 05:17:14.0</text:p>
          </table:table-cell>
          <table:table-cell office:string-value="35711" office:value-type="string">
            <text:p>35711</text:p>
          </table:table-cell>
          <table:table-cell office:string-value="IT      " office:value-type="string">
            <text:p>IT <text:s text:c="5"/></text:p>
          </table:table-cell>
          <table:table-cell office:string-value="2020-07-01 09:00:00.0" office:value-type="string">
            <text:p>2020-07-01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1 09:00:00.0" office:value-type="string">
            <text:p>2020-07-01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45765386        " office:value-type="string">
            <text:p>945765386 <text:s text:c="7"/></text:p>
          </table:table-cell>
          <table:table-cell office:string-value="Upstream Energy Services LLC" office:value-type="string">
            <text:p>Upstream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100" office:value-type="string">
            <text:p>0.276100</text:p>
          </table:table-cell>
          <table:table-cell office:string-value="0.276100" office:value-type="string">
            <text:p>0.276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07-01 05:17:14.0" office:value-type="string">
            <text:p>2022-07-01 05:17:14.0</text:p>
          </table:table-cell>
          <table:table-cell office:string-value="2022-07-01 05:17:14.0" office:value-type="string">
            <text:p>2022-07-01 05:17:14.0</text:p>
          </table:table-cell>
          <table:table-cell office:string-value="35727" office:value-type="string">
            <text:p>35727</text:p>
          </table:table-cell>
          <table:table-cell office:string-value="GPS     " office:value-type="string">
            <text:p>GPS <text:s text:c="4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5486276        " office:value-type="string">
            <text:p>805486276 <text:s text:c="7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Additional $0.05 charge on Daily Balance" office:value-type="string">
            <text:p>Additional $0.05 charge on Daily Balance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06-01 09:35:55.0" office:value-type="string">
            <text:p>2022-06-01 09:35:55.0</text:p>
          </table:table-cell>
          <table:table-cell office:string-value="2022-06-01 09:35:55.0" office:value-type="string">
            <text:p>2022-06-01 09:35:55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2-06-30 09:00:00.0" office:value-type="string">
            <text:p>2022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2-07-01 09:00:00.0" office:value-type="string">
            <text:p>2022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500" office:value-type="string">
            <text:p>0.1035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578   " office:value-type="string">
            <text:p>805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RIDGELINE @ PATTERSON - BRIDGELINE" office:value-type="string">
            <text:p>BRIDGELINE @ PATTERSON - BRIDGELINE</text:p>
          </table:table-cell>
        </table:table-row>
        <table:table-row>
          <table:table-cell office:string-value="2022-07-01 05:17:14.0" office:value-type="string">
            <text:p>2022-07-01 05:17:14.0</text:p>
          </table:table-cell>
          <table:table-cell office:string-value="2022-07-01 05:17:14.0" office:value-type="string">
            <text:p>2022-07-01 05:17:14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100" office:value-type="string">
            <text:p>0.276100</text:p>
          </table:table-cell>
          <table:table-cell office:string-value="0.276100" office:value-type="string">
            <text:p>0.276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08-18 11:55:11.0" office:value-type="string">
            <text:p>2022-08-18 11:55:11.0</text:p>
          </table:table-cell>
          <table:table-cell office:string-value="2022-08-18 11:55:11.0" office:value-type="string">
            <text:p>2022-08-18 11:55:11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500" office:value-type="string">
            <text:p>0.1035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578   " office:value-type="string">
            <text:p>805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RIDGELINE @ PATTERSON - BRIDGELINE" office:value-type="string">
            <text:p>BRIDGELINE @ PATTERSON - BRIDGELINE</text:p>
          </table:table-cell>
        </table:table-row>
        <table:table-row>
          <table:table-cell office:string-value="2022-09-01 08:11:20.0" office:value-type="string">
            <text:p>2022-09-01 08:11:20.0</text:p>
          </table:table-cell>
          <table:table-cell office:string-value="2022-09-01 08:11:20.0" office:value-type="string">
            <text:p>2022-09-01 08:11:20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500" office:value-type="string">
            <text:p>0.1035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578   " office:value-type="string">
            <text:p>805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RIDGELINE @ PATTERSON - BRIDGELINE" office:value-type="string">
            <text:p>BRIDGELINE @ PATTERSON - BRIDGELINE</text:p>
          </table:table-cell>
        </table:table-row>
        <table:table-row>
          <table:table-cell office:string-value="2022-10-01 05:15:53.0" office:value-type="string">
            <text:p>2022-10-01 05:15:53.0</text:p>
          </table:table-cell>
          <table:table-cell office:string-value="2022-10-01 05:15:53.0" office:value-type="string">
            <text:p>2022-10-01 05:15:53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578   " office:value-type="string">
            <text:p>805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RIDGELINE @ PATTERSON - BRIDGELINE" office:value-type="string">
            <text:p>BRIDGELINE @ PATTERSON - BRIDGELINE</text:p>
          </table:table-cell>
        </table:table-row>
        <table:table-row>
          <table:table-cell office:string-value="2022-11-01 05:18:31.0" office:value-type="string">
            <text:p>2022-11-01 05:18:31.0</text:p>
          </table:table-cell>
          <table:table-cell office:string-value="2022-11-01 05:18:31.0" office:value-type="string">
            <text:p>2022-11-01 05:18:31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500" office:value-type="string">
            <text:p>0.1255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578   " office:value-type="string">
            <text:p>805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RIDGELINE @ PATTERSON - BRIDGELINE" office:value-type="string">
            <text:p>BRIDGELINE @ PATTERSON - BRIDGELINE</text:p>
          </table:table-cell>
        </table:table-row>
        <table:table-row>
          <table:table-cell office:string-value="2022-12-01 05:17:46.0" office:value-type="string">
            <text:p>2022-12-01 05:17:46.0</text:p>
          </table:table-cell>
          <table:table-cell office:string-value="2022-12-01 05:17:46.0" office:value-type="string">
            <text:p>2022-12-01 05:17:46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500" office:value-type="string">
            <text:p>0.1255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3-01-01 05:17:11.0" office:value-type="string">
            <text:p>2023-01-01 05:17:11.0</text:p>
          </table:table-cell>
          <table:table-cell office:string-value="2023-01-01 05:17:11.0" office:value-type="string">
            <text:p>2023-01-01 05:17:11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800" office:value-type="string">
            <text:p>0.334800</text:p>
          </table:table-cell>
          <table:table-cell office:string-value="0.334800" office:value-type="string">
            <text:p>0.3348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01-05 07:56:24.0" office:value-type="string">
            <text:p>2023-01-05 07:56:24.0</text:p>
          </table:table-cell>
          <table:table-cell office:string-value="2023-01-05 07:56:24.0" office:value-type="string">
            <text:p>2023-01-05 07:56:24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500" office:value-type="string">
            <text:p>0.1255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578   " office:value-type="string">
            <text:p>805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RIDGELINE @ PATTERSON - BRIDGELINE" office:value-type="string">
            <text:p>BRIDGELINE @ PATTERSON - BRIDGELINE</text:p>
          </table:table-cell>
        </table:table-row>
        <table:table-row>
          <table:table-cell office:string-value="2023-02-01 05:17:12.0" office:value-type="string">
            <text:p>2023-02-01 05:17:12.0</text:p>
          </table:table-cell>
          <table:table-cell office:string-value="2023-02-01 05:17:12.0" office:value-type="string">
            <text:p>2023-02-01 05:17:12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800" office:value-type="string">
            <text:p>0.334800</text:p>
          </table:table-cell>
          <table:table-cell office:string-value="0.334800" office:value-type="string">
            <text:p>0.3348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03-01 05:17:26.0" office:value-type="string">
            <text:p>2023-03-01 05:17:26.0</text:p>
          </table:table-cell>
          <table:table-cell office:string-value="2023-03-01 05:17:26.0" office:value-type="string">
            <text:p>2023-03-01 05:17:26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500" office:value-type="string">
            <text:p>0.1255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578   " office:value-type="string">
            <text:p>805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RIDGELINE @ PATTERSON - BRIDGELINE" office:value-type="string">
            <text:p>BRIDGELINE @ PATTERSON - BRIDGELINE</text:p>
          </table:table-cell>
        </table:table-row>
        <table:table-row>
          <table:table-cell office:string-value="2023-04-01 05:17:25.0" office:value-type="string">
            <text:p>2023-04-01 05:17:25.0</text:p>
          </table:table-cell>
          <table:table-cell office:string-value="2023-04-01 05:17:25.0" office:value-type="string">
            <text:p>2023-04-01 05:17:25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578   " office:value-type="string">
            <text:p>805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RIDGELINE @ PATTERSON - BRIDGELINE" office:value-type="string">
            <text:p>BRIDGELINE @ PATTERSON - BRIDGELINE</text:p>
          </table:table-cell>
        </table:table-row>
        <table:table-row>
          <table:table-cell office:string-value="2023-04-06 09:27:55.0" office:value-type="string">
            <text:p>2023-04-06 09:27:55.0</text:p>
          </table:table-cell>
          <table:table-cell office:string-value="2023-04-06 09:27:55.0" office:value-type="string">
            <text:p>2023-04-06 09:27:55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578   " office:value-type="string">
            <text:p>805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RIDGELINE @ PATTERSON - BRIDGELINE" office:value-type="string">
            <text:p>BRIDGELINE @ PATTERSON - BRIDGELINE</text:p>
          </table:table-cell>
        </table:table-row>
        <table:table-row>
          <table:table-cell office:string-value="2023-04-06 09:27:55.0" office:value-type="string">
            <text:p>2023-04-06 09:27:55.0</text:p>
          </table:table-cell>
          <table:table-cell office:string-value="2023-04-06 09:27:55.0" office:value-type="string">
            <text:p>2023-04-06 09:27:55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2666   " office:value-type="string">
            <text:p>8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GC - TARGA INTERCONNECT AT BIG LAKE ROAD" office:value-type="string">
            <text:p>TGC - TARGA INTERCONNECT AT BIG LAKE ROAD</text:p>
          </table:table-cell>
        </table:table-row>
        <table:table-row>
          <table:table-cell office:string-value="2023-04-06 09:27:55.0" office:value-type="string">
            <text:p>2023-04-06 09:27:55.0</text:p>
          </table:table-cell>
          <table:table-cell office:string-value="2023-04-06 09:27:55.0" office:value-type="string">
            <text:p>2023-04-06 09:27:55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WLA     " office:value-type="string">
            <text:p>W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WLA     " office:value-type="string">
            <text:p>WLA <text:s text:c="4"/></text:p>
          </table:table-cell>
          <table:table-cell office:string-value="82666   " office:value-type="string">
            <text:p>8266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GC - TARGA INTERCONNECT AT BIG LAKE ROAD" office:value-type="string">
            <text:p>TGC - TARGA INTERCONNECT AT BIG LAKE ROAD</text:p>
          </table:table-cell>
        </table:table-row>
        <table:table-row>
          <table:table-cell office:string-value="2023-05-01 05:16:15.0" office:value-type="string">
            <text:p>2023-05-01 05:16:15.0</text:p>
          </table:table-cell>
          <table:table-cell office:string-value="2023-05-01 05:16:15.0" office:value-type="string">
            <text:p>2023-05-01 05:16:15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3-06-01 05:16:10.0" office:value-type="string">
            <text:p>2023-06-01 05:16:10.0</text:p>
          </table:table-cell>
          <table:table-cell office:string-value="2023-06-01 05:16:10.0" office:value-type="string">
            <text:p>2023-06-01 05:16:10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3-07-01 05:15:51.0" office:value-type="string">
            <text:p>2023-07-01 05:15:51.0</text:p>
          </table:table-cell>
          <table:table-cell office:string-value="2023-07-01 05:15:51.0" office:value-type="string">
            <text:p>2023-07-01 05:15:51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3-08-01 05:15:40.0" office:value-type="string">
            <text:p>2023-08-01 05:15:40.0</text:p>
          </table:table-cell>
          <table:table-cell office:string-value="2023-08-01 05:15:40.0" office:value-type="string">
            <text:p>2023-08-01 05:15:40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3-09-01 05:15:18.0" office:value-type="string">
            <text:p>2023-09-01 05:15:18.0</text:p>
          </table:table-cell>
          <table:table-cell office:string-value="2023-09-01 05:15:18.0" office:value-type="string">
            <text:p>2023-09-01 05:15:18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3-10-01 05:16:10.0" office:value-type="string">
            <text:p>2023-10-01 05:16:10.0</text:p>
          </table:table-cell>
          <table:table-cell office:string-value="2023-10-01 05:16:10.0" office:value-type="string">
            <text:p>2023-10-01 05:16:10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3-11-01 05:15:50.0" office:value-type="string">
            <text:p>2023-11-01 05:15:50.0</text:p>
          </table:table-cell>
          <table:table-cell office:string-value="2023-11-01 05:15:50.0" office:value-type="string">
            <text:p>2023-11-01 05:15:50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3-12-01 05:15:33.0" office:value-type="string">
            <text:p>2023-12-01 05:15:33.0</text:p>
          </table:table-cell>
          <table:table-cell office:string-value="2023-12-01 05:15:33.0" office:value-type="string">
            <text:p>2023-12-01 05:15:33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1-01 05:15:31.0" office:value-type="string">
            <text:p>2024-01-01 05:15:31.0</text:p>
          </table:table-cell>
          <table:table-cell office:string-value="2024-01-01 05:15:31.0" office:value-type="string">
            <text:p>2024-01-01 05:15:31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1-29 10:30:19.0" office:value-type="string">
            <text:p>2024-01-29 10:30:19.0</text:p>
          </table:table-cell>
          <table:table-cell office:string-value="2024-01-29 10:30:19.0" office:value-type="string">
            <text:p>2024-01-29 10:30:19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5728" office:value-type="string">
            <text:p>35728</text:p>
          </table:table-cell>
          <table:table-cell office:string-value="IT      " office:value-type="string">
            <text:p>IT <text:s text:c="5"/></text:p>
          </table:table-cell>
          <table:table-cell office:string-value="2020-07-08 09:00:00.0" office:value-type="string">
            <text:p>2020-07-0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08 09:00:00.0" office:value-type="string">
            <text:p>2020-07-0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2-09-01 08:11:20.0" office:value-type="string">
            <text:p>2022-09-01 08:11:20.0</text:p>
          </table:table-cell>
          <table:table-cell office:string-value="2022-09-01 08:11:20.0" office:value-type="string">
            <text:p>2022-09-01 08:11:20.0</text:p>
          </table:table-cell>
          <table:table-cell office:string-value="35734" office:value-type="string">
            <text:p>35734</text:p>
          </table:table-cell>
          <table:table-cell office:string-value="QNIT    " office:value-type="string">
            <text:p>QNIT <text:s text:c="3"/></text:p>
          </table:table-cell>
          <table:table-cell office:string-value="2020-07-15 09:00:00.0" office:value-type="string">
            <text:p>2020-07-15 09:00:00.0</text:p>
          </table:table-cell>
          <table:table-cell office:string-value="2023-06-30 09:00:00.0" office:value-type="string">
            <text:p>2023-06-30 09:00:00.0</text:p>
          </table:table-cell>
          <table:table-cell office:string-value="2020-07-15 09:00:00.0" office:value-type="string">
            <text:p>2020-07-15 09:00:00.0</text:p>
          </table:table-cell>
          <table:table-cell office:string-value="2023-07-01 09:00:00.0" office:value-type="string">
            <text:p>2023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68800" office:value-type="string">
            <text:p>0.368800</text:p>
          </table:table-cell>
          <table:table-cell office:string-value="0.368800" office:value-type="string">
            <text:p>0.3688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07-01 05:17:14.0" office:value-type="string">
            <text:p>2022-07-01 05:17:14.0</text:p>
          </table:table-cell>
          <table:table-cell office:string-value="2022-07-01 05:17:14.0" office:value-type="string">
            <text:p>2022-07-01 05:17:14.0</text:p>
          </table:table-cell>
          <table:table-cell office:string-value="35754" office:value-type="string">
            <text:p>35754</text:p>
          </table:table-cell>
          <table:table-cell office:string-value="GPS     " office:value-type="string">
            <text:p>GPS <text:s text:c="4"/></text:p>
          </table:table-cell>
          <table:table-cell office:string-value="2020-07-28 09:00:00.0" office:value-type="string">
            <text:p>2020-07-28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0-07-28 09:00:00.0" office:value-type="string">
            <text:p>2020-07-28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6200607        " office:value-type="string">
            <text:p>016200607 <text:s text:c="7"/></text:p>
          </table:table-cell>
          <table:table-cell office:string-value="Spark Energy Gas, LLC" office:value-type="string">
            <text:p>Spark Energy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Additional $0.05 charge on Daily Balance" office:value-type="string">
            <text:p>Additional $0.05 charge on Daily Balance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8-01 05:15:40.0" office:value-type="string">
            <text:p>2023-08-01 05:15:40.0</text:p>
          </table:table-cell>
          <table:table-cell office:string-value="2023-08-01 05:15:40.0" office:value-type="string">
            <text:p>2023-08-01 05:15:40.0</text:p>
          </table:table-cell>
          <table:table-cell office:string-value="35786" office:value-type="string">
            <text:p>35786</text:p>
          </table:table-cell>
          <table:table-cell office:string-value="QNIT    " office:value-type="string">
            <text:p>QNIT <text:s text:c="3"/></text:p>
          </table:table-cell>
          <table:table-cell office:string-value="2020-08-25 09:00:00.0" office:value-type="string">
            <text:p>2020-08-25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20-08-25 09:00:00.0" office:value-type="string">
            <text:p>2020-08-25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69100" office:value-type="string">
            <text:p>0.369100</text:p>
          </table:table-cell>
          <table:table-cell office:string-value="0.369100" office:value-type="string">
            <text:p>0.369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05-31 12:28:24.0" office:value-type="string">
            <text:p>2022-05-31 12:28:24.0</text:p>
          </table:table-cell>
          <table:table-cell office:string-value="2022-05-31 12:28:24.0" office:value-type="string">
            <text:p>2022-05-31 12:28:24.0</text:p>
          </table:table-cell>
          <table:table-cell office:string-value="36196" office:value-type="string">
            <text:p>36196</text:p>
          </table:table-cell>
          <table:table-cell office:string-value="IT      " office:value-type="string">
            <text:p>IT <text:s text:c="5"/></text:p>
          </table:table-cell>
          <table:table-cell office:string-value="2021-01-27 09:00:00.0" office:value-type="string">
            <text:p>2021-01-27 09:00:00.0</text:p>
          </table:table-cell>
          <table:table-cell office:string-value="2023-01-31 09:00:00.0" office:value-type="string">
            <text:p>2023-01-31 09:00:00.0</text:p>
          </table:table-cell>
          <table:table-cell office:string-value="2021-01-27 09:00:00.0" office:value-type="string">
            <text:p>2021-01-27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3800" office:value-type="string">
            <text:p>0.1738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MRZ1A   " office:value-type="string">
            <text:p>MRZ1A <text:s text:c="2"/>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2-12-08 05:15:22.0" office:value-type="string">
            <text:p>2022-12-08 05:15:22.0</text:p>
          </table:table-cell>
          <table:table-cell office:string-value="2022-12-08 05:15:22.0" office:value-type="string">
            <text:p>2022-12-08 05:15:22.0</text:p>
          </table:table-cell>
          <table:table-cell office:string-value="36196" office:value-type="string">
            <text:p>36196</text:p>
          </table:table-cell>
          <table:table-cell office:string-value="IT      " office:value-type="string">
            <text:p>IT <text:s text:c="5"/></text:p>
          </table:table-cell>
          <table:table-cell office:string-value="2021-01-27 09:00:00.0" office:value-type="string">
            <text:p>2021-01-27 09:00:00.0</text:p>
          </table:table-cell>
          <table:table-cell office:string-value="2023-01-31 09:00:00.0" office:value-type="string">
            <text:p>2023-01-31 09:00:00.0</text:p>
          </table:table-cell>
          <table:table-cell office:string-value="2021-01-27 09:00:00.0" office:value-type="string">
            <text:p>2021-01-27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10800" office:value-type="string">
            <text:p>0.2108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MRZ1A   " office:value-type="string">
            <text:p>MRZ1A <text:s text:c="2"/>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2-12-09 05:15:26.0" office:value-type="string">
            <text:p>2022-12-09 05:15:26.0</text:p>
          </table:table-cell>
          <table:table-cell office:string-value="2022-12-09 05:15:26.0" office:value-type="string">
            <text:p>2022-12-09 05:15:26.0</text:p>
          </table:table-cell>
          <table:table-cell office:string-value="36196" office:value-type="string">
            <text:p>36196</text:p>
          </table:table-cell>
          <table:table-cell office:string-value="IT      " office:value-type="string">
            <text:p>IT <text:s text:c="5"/></text:p>
          </table:table-cell>
          <table:table-cell office:string-value="2021-01-27 09:00:00.0" office:value-type="string">
            <text:p>2021-01-27 09:00:00.0</text:p>
          </table:table-cell>
          <table:table-cell office:string-value="2023-01-31 09:00:00.0" office:value-type="string">
            <text:p>2023-01-31 09:00:00.0</text:p>
          </table:table-cell>
          <table:table-cell office:string-value="2021-01-27 09:00:00.0" office:value-type="string">
            <text:p>2021-01-27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800" office:value-type="string">
            <text:p>0.334800</text:p>
          </table:table-cell>
          <table:table-cell office:string-value="0.334800" office:value-type="string">
            <text:p>0.3348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02-01 05:17:12.0" office:value-type="string">
            <text:p>2023-02-01 05:17:12.0</text:p>
          </table:table-cell>
          <table:table-cell office:string-value="2023-02-01 05:17:12.0" office:value-type="string">
            <text:p>2023-02-01 05:17:12.0</text:p>
          </table:table-cell>
          <table:table-cell office:string-value="36196" office:value-type="string">
            <text:p>36196</text:p>
          </table:table-cell>
          <table:table-cell office:string-value="IT      " office:value-type="string">
            <text:p>IT <text:s text:c="5"/></text:p>
          </table:table-cell>
          <table:table-cell office:string-value="2021-01-27 09:00:00.0" office:value-type="string">
            <text:p>2021-01-27 09:00:00.0</text:p>
          </table:table-cell>
          <table:table-cell office:string-value="2028-01-31 09:00:00.0" office:value-type="string">
            <text:p>2028-01-31 09:00:00.0</text:p>
          </table:table-cell>
          <table:table-cell office:string-value="2021-01-27 09:00:00.0" office:value-type="string">
            <text:p>2021-01-27 09:00:00.0</text:p>
          </table:table-cell>
          <table:table-cell office:string-value="2028-02-01 09:00:00.0" office:value-type="string">
            <text:p>2028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800" office:value-type="string">
            <text:p>0.334800</text:p>
          </table:table-cell>
          <table:table-cell office:string-value="0.334800" office:value-type="string">
            <text:p>0.3348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06-05 08:39:39.0" office:value-type="string">
            <text:p>2023-06-05 08:39:39.0</text:p>
          </table:table-cell>
          <table:table-cell office:string-value="2023-06-05 08:39:39.0" office:value-type="string">
            <text:p>2023-06-05 08:39:39.0</text:p>
          </table:table-cell>
          <table:table-cell office:string-value="36196" office:value-type="string">
            <text:p>36196</text:p>
          </table:table-cell>
          <table:table-cell office:string-value="IT      " office:value-type="string">
            <text:p>IT <text:s text:c="5"/></text:p>
          </table:table-cell>
          <table:table-cell office:string-value="2021-01-27 09:00:00.0" office:value-type="string">
            <text:p>2021-01-27 09:00:00.0</text:p>
          </table:table-cell>
          <table:table-cell office:string-value="2028-01-31 09:00:00.0" office:value-type="string">
            <text:p>2028-01-31 09:00:00.0</text:p>
          </table:table-cell>
          <table:table-cell office:string-value="2021-01-27 09:00:00.0" office:value-type="string">
            <text:p>2021-01-27 09:00:00.0</text:p>
          </table:table-cell>
          <table:table-cell office:string-value="2028-02-01 09:00:00.0" office:value-type="string">
            <text:p>2028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100" office:value-type="string">
            <text:p>0.1741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MRPL" office:value-type="string">
            <text:p>Z1A MRPL</text:p>
          </table:table-cell>
          <table:table-cell office:string-value="Z2      " office:value-type="string">
            <text:p>Z2 <text:s text:c="5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ZONE 2 DEL" office:value-type="string">
            <text:p>ZONE 2 DEL</text:p>
          </table:table-cell>
        </table:table-row>
        <table:table-row>
          <table:table-cell office:string-value="2023-02-01 05:17:12.0" office:value-type="string">
            <text:p>2023-02-01 05:17:12.0</text:p>
          </table:table-cell>
          <table:table-cell office:string-value="2023-02-01 05:17:12.0" office:value-type="string">
            <text:p>2023-02-01 05:17:12.0</text:p>
          </table:table-cell>
          <table:table-cell office:string-value="36216" office:value-type="string">
            <text:p>36216</text:p>
          </table:table-cell>
          <table:table-cell office:string-value="IT      " office:value-type="string">
            <text:p>IT <text:s text:c="5"/></text:p>
          </table:table-cell>
          <table:table-cell office:string-value="2021-02-16 09:00:00.0" office:value-type="string">
            <text:p>2021-02-16 09:00:00.0</text:p>
          </table:table-cell>
          <table:table-cell office:string-value="2028-01-31 09:00:00.0" office:value-type="string">
            <text:p>2028-01-31 09:00:00.0</text:p>
          </table:table-cell>
          <table:table-cell office:string-value="2021-02-16 09:00:00.0" office:value-type="string">
            <text:p>2021-02-16 09:00:00.0</text:p>
          </table:table-cell>
          <table:table-cell office:string-value="2028-02-01 09:00:00.0" office:value-type="string">
            <text:p>2028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800" office:value-type="string">
            <text:p>0.334800</text:p>
          </table:table-cell>
          <table:table-cell office:string-value="0.334800" office:value-type="string">
            <text:p>0.3348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04-01 05:17:25.0" office:value-type="string">
            <text:p>2023-04-01 05:17:25.0</text:p>
          </table:table-cell>
          <table:table-cell office:string-value="2023-04-01 05:17:25.0" office:value-type="string">
            <text:p>2023-04-01 05:17:25.0</text:p>
          </table:table-cell>
          <table:table-cell office:string-value="36405" office:value-type="string">
            <text:p>36405</text:p>
          </table:table-cell>
          <table:table-cell office:string-value="IT      " office:value-type="string">
            <text:p>IT <text:s text:c="5"/></text:p>
          </table:table-cell>
          <table:table-cell office:string-value="2021-04-29 09:00:00.0" office:value-type="string">
            <text:p>2021-04-29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1-04-29 09:00:00.0" office:value-type="string">
            <text:p>2021-04-29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0620046        " office:value-type="string">
            <text:p>790620046 <text:s text:c="7"/></text:p>
          </table:table-cell>
          <table:table-cell office:string-value="Vitol Inc." office:value-type="string">
            <text:p>Vitol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400" office:value-type="string">
            <text:p>0.276400</text:p>
          </table:table-cell>
          <table:table-cell office:string-value="0.276400" office:value-type="string">
            <text:p>0.2764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06-01 05:15:48.0" office:value-type="string">
            <text:p>2022-06-01 05:15:48.0</text:p>
          </table:table-cell>
          <table:table-cell office:string-value="2022-06-01 05:15:48.0" office:value-type="string">
            <text:p>2022-06-01 05:15:48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100" office:value-type="string">
            <text:p>0.276100</text:p>
          </table:table-cell>
          <table:table-cell office:string-value="0.276100" office:value-type="string">
            <text:p>0.276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06-01 09:35:27.0" office:value-type="string">
            <text:p>2022-06-01 09:35:27.0</text:p>
          </table:table-cell>
          <table:table-cell office:string-value="2022-06-01 09:35:27.0" office:value-type="string">
            <text:p>2022-06-01 09:35:27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500" office:value-type="string">
            <text:p>0.1035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488   " office:value-type="string">
            <text:p>804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LINK LIG @ PATTERSON" office:value-type="string">
            <text:p>ENLINK LIG @ PATTERSON</text:p>
          </table:table-cell>
        </table:table-row>
        <table:table-row>
          <table:table-cell office:string-value="2022-06-01 09:35:27.0" office:value-type="string">
            <text:p>2022-06-01 09:35:27.0</text:p>
          </table:table-cell>
          <table:table-cell office:string-value="2022-06-01 09:35:27.0" office:value-type="string">
            <text:p>2022-06-01 09:35:27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500" office:value-type="string">
            <text:p>0.1035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578   " office:value-type="string">
            <text:p>805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RIDGELINE @ PATTERSON - BRIDGELINE" office:value-type="string">
            <text:p>BRIDGELINE @ PATTERSON - BRIDGELINE</text:p>
          </table:table-cell>
        </table:table-row>
        <table:table-row>
          <table:table-cell office:string-value="2022-06-01 09:35:27.0" office:value-type="string">
            <text:p>2022-06-01 09:35:27.0</text:p>
          </table:table-cell>
          <table:table-cell office:string-value="2022-06-01 09:35:27.0" office:value-type="string">
            <text:p>2022-06-01 09:35:27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500" office:value-type="string">
            <text:p>0.1035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706   " office:value-type="string">
            <text:p>8070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CADIAN - TRUNKLINE INTERCONNECT" office:value-type="string">
            <text:p>ACADIAN - TRUNKLINE INTERCONNECT</text:p>
          </table:table-cell>
        </table:table-row>
        <table:table-row>
          <table:table-cell office:string-value="2022-06-01 09:35:27.0" office:value-type="string">
            <text:p>2022-06-01 09:35:27.0</text:p>
          </table:table-cell>
          <table:table-cell office:string-value="2022-06-01 09:35:27.0" office:value-type="string">
            <text:p>2022-06-01 09:35:27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500" office:value-type="string">
            <text:p>0.1035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1738   " office:value-type="string">
            <text:p>8173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ERN NATURAL @ SHADYSIDE" office:value-type="string">
            <text:p>SOUTHERN NATURAL @ SHADYSIDE</text:p>
          </table:table-cell>
        </table:table-row>
        <table:table-row>
          <table:table-cell office:string-value="2022-07-01 05:17:14.0" office:value-type="string">
            <text:p>2022-07-01 05:17:14.0</text:p>
          </table:table-cell>
          <table:table-cell office:string-value="2022-07-01 05:17:14.0" office:value-type="string">
            <text:p>2022-07-01 05:17:14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500" office:value-type="string">
            <text:p>0.1035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488   " office:value-type="string">
            <text:p>804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LINK LIG @ PATTERSON" office:value-type="string">
            <text:p>ENLINK LIG @ PATTERSON</text:p>
          </table:table-cell>
        </table:table-row>
        <table:table-row>
          <table:table-cell office:string-value="2022-07-01 05:17:14.0" office:value-type="string">
            <text:p>2022-07-01 05:17:14.0</text:p>
          </table:table-cell>
          <table:table-cell office:string-value="2022-07-01 05:17:14.0" office:value-type="string">
            <text:p>2022-07-01 05:17:14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500" office:value-type="string">
            <text:p>0.1035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578   " office:value-type="string">
            <text:p>805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RIDGELINE @ PATTERSON - BRIDGELINE" office:value-type="string">
            <text:p>BRIDGELINE @ PATTERSON - BRIDGELINE</text:p>
          </table:table-cell>
        </table:table-row>
        <table:table-row>
          <table:table-cell office:string-value="2022-07-01 05:17:14.0" office:value-type="string">
            <text:p>2022-07-01 05:17:14.0</text:p>
          </table:table-cell>
          <table:table-cell office:string-value="2022-07-01 05:17:14.0" office:value-type="string">
            <text:p>2022-07-01 05:17:14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500" office:value-type="string">
            <text:p>0.1035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706   " office:value-type="string">
            <text:p>8070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CADIAN - TRUNKLINE INTERCONNECT" office:value-type="string">
            <text:p>ACADIAN - TRUNKLINE INTERCONNECT</text:p>
          </table:table-cell>
        </table:table-row>
        <table:table-row>
          <table:table-cell office:string-value="2022-07-01 05:17:14.0" office:value-type="string">
            <text:p>2022-07-01 05:17:14.0</text:p>
          </table:table-cell>
          <table:table-cell office:string-value="2022-07-01 05:17:14.0" office:value-type="string">
            <text:p>2022-07-01 05:17:14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500" office:value-type="string">
            <text:p>0.1035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1738   " office:value-type="string">
            <text:p>8173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ERN NATURAL @ SHADYSIDE" office:value-type="string">
            <text:p>SOUTHERN NATURAL @ SHADYSIDE</text:p>
          </table:table-cell>
        </table:table-row>
        <table:table-row>
          <table:table-cell office:string-value="2022-08-01 05:15:51.0" office:value-type="string">
            <text:p>2022-08-01 05:15:51.0</text:p>
          </table:table-cell>
          <table:table-cell office:string-value="2022-08-01 05:15:51.0" office:value-type="string">
            <text:p>2022-08-01 05:15:51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100" office:value-type="string">
            <text:p>0.276100</text:p>
          </table:table-cell>
          <table:table-cell office:string-value="0.276100" office:value-type="string">
            <text:p>0.276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08-01 11:48:52.0" office:value-type="string">
            <text:p>2022-08-01 11:48:52.0</text:p>
          </table:table-cell>
          <table:table-cell office:string-value="2022-08-01 11:48:52.0" office:value-type="string">
            <text:p>2022-08-01 11:48:52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500" office:value-type="string">
            <text:p>0.1035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488   " office:value-type="string">
            <text:p>804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LINK LIG @ PATTERSON" office:value-type="string">
            <text:p>ENLINK LIG @ PATTERSON</text:p>
          </table:table-cell>
        </table:table-row>
        <table:table-row>
          <table:table-cell office:string-value="2022-08-01 11:48:52.0" office:value-type="string">
            <text:p>2022-08-01 11:48:52.0</text:p>
          </table:table-cell>
          <table:table-cell office:string-value="2022-08-01 11:48:52.0" office:value-type="string">
            <text:p>2022-08-01 11:48:52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500" office:value-type="string">
            <text:p>0.1035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578   " office:value-type="string">
            <text:p>805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RIDGELINE @ PATTERSON - BRIDGELINE" office:value-type="string">
            <text:p>BRIDGELINE @ PATTERSON - BRIDGELINE</text:p>
          </table:table-cell>
        </table:table-row>
        <table:table-row>
          <table:table-cell office:string-value="2022-08-01 11:48:52.0" office:value-type="string">
            <text:p>2022-08-01 11:48:52.0</text:p>
          </table:table-cell>
          <table:table-cell office:string-value="2022-08-01 11:48:52.0" office:value-type="string">
            <text:p>2022-08-01 11:48:52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500" office:value-type="string">
            <text:p>0.1035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706   " office:value-type="string">
            <text:p>8070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CADIAN - TRUNKLINE INTERCONNECT" office:value-type="string">
            <text:p>ACADIAN - TRUNKLINE INTERCONNECT</text:p>
          </table:table-cell>
        </table:table-row>
        <table:table-row>
          <table:table-cell office:string-value="2022-08-01 11:48:52.0" office:value-type="string">
            <text:p>2022-08-01 11:48:52.0</text:p>
          </table:table-cell>
          <table:table-cell office:string-value="2022-08-01 11:48:52.0" office:value-type="string">
            <text:p>2022-08-01 11:48:52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500" office:value-type="string">
            <text:p>0.1035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1738   " office:value-type="string">
            <text:p>8173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ERN NATURAL @ SHADYSIDE" office:value-type="string">
            <text:p>SOUTHERN NATURAL @ SHADYSIDE</text:p>
          </table:table-cell>
        </table:table-row>
        <table:table-row>
          <table:table-cell office:string-value="2022-09-01 08:11:20.0" office:value-type="string">
            <text:p>2022-09-01 08:11:20.0</text:p>
          </table:table-cell>
          <table:table-cell office:string-value="2022-09-01 08:11:20.0" office:value-type="string">
            <text:p>2022-09-01 08:11:20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500" office:value-type="string">
            <text:p>0.1035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488   " office:value-type="string">
            <text:p>804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LINK LIG @ PATTERSON" office:value-type="string">
            <text:p>ENLINK LIG @ PATTERSON</text:p>
          </table:table-cell>
        </table:table-row>
        <table:table-row>
          <table:table-cell office:string-value="2022-09-01 08:11:20.0" office:value-type="string">
            <text:p>2022-09-01 08:11:20.0</text:p>
          </table:table-cell>
          <table:table-cell office:string-value="2022-09-01 08:11:20.0" office:value-type="string">
            <text:p>2022-09-01 08:11:20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500" office:value-type="string">
            <text:p>0.1035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578   " office:value-type="string">
            <text:p>805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RIDGELINE @ PATTERSON - BRIDGELINE" office:value-type="string">
            <text:p>BRIDGELINE @ PATTERSON - BRIDGELINE</text:p>
          </table:table-cell>
        </table:table-row>
        <table:table-row>
          <table:table-cell office:string-value="2022-09-01 08:11:20.0" office:value-type="string">
            <text:p>2022-09-01 08:11:20.0</text:p>
          </table:table-cell>
          <table:table-cell office:string-value="2022-09-01 08:11:20.0" office:value-type="string">
            <text:p>2022-09-01 08:11:20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500" office:value-type="string">
            <text:p>0.1035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706   " office:value-type="string">
            <text:p>8070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CADIAN - TRUNKLINE INTERCONNECT" office:value-type="string">
            <text:p>ACADIAN - TRUNKLINE INTERCONNECT</text:p>
          </table:table-cell>
        </table:table-row>
        <table:table-row>
          <table:table-cell office:string-value="2022-09-01 08:11:20.0" office:value-type="string">
            <text:p>2022-09-01 08:11:20.0</text:p>
          </table:table-cell>
          <table:table-cell office:string-value="2022-09-01 08:11:20.0" office:value-type="string">
            <text:p>2022-09-01 08:11:20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500" office:value-type="string">
            <text:p>0.1035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1738   " office:value-type="string">
            <text:p>8173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ERN NATURAL @ SHADYSIDE" office:value-type="string">
            <text:p>SOUTHERN NATURAL @ SHADYSIDE</text:p>
          </table:table-cell>
        </table:table-row>
        <table:table-row>
          <table:table-cell office:string-value="2022-10-01 05:15:53.0" office:value-type="string">
            <text:p>2022-10-01 05:15:53.0</text:p>
          </table:table-cell>
          <table:table-cell office:string-value="2022-10-01 05:15:53.0" office:value-type="string">
            <text:p>2022-10-01 05:15:53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488   " office:value-type="string">
            <text:p>804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LINK LIG @ PATTERSON" office:value-type="string">
            <text:p>ENLINK LIG @ PATTERSON</text:p>
          </table:table-cell>
        </table:table-row>
        <table:table-row>
          <table:table-cell office:string-value="2022-10-01 05:15:53.0" office:value-type="string">
            <text:p>2022-10-01 05:15:53.0</text:p>
          </table:table-cell>
          <table:table-cell office:string-value="2022-10-01 05:15:53.0" office:value-type="string">
            <text:p>2022-10-01 05:15:53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578   " office:value-type="string">
            <text:p>805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RIDGELINE @ PATTERSON - BRIDGELINE" office:value-type="string">
            <text:p>BRIDGELINE @ PATTERSON - BRIDGELINE</text:p>
          </table:table-cell>
        </table:table-row>
        <table:table-row>
          <table:table-cell office:string-value="2022-10-01 05:15:53.0" office:value-type="string">
            <text:p>2022-10-01 05:15:53.0</text:p>
          </table:table-cell>
          <table:table-cell office:string-value="2022-10-01 05:15:53.0" office:value-type="string">
            <text:p>2022-10-01 05:15:53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706   " office:value-type="string">
            <text:p>8070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CADIAN - TRUNKLINE INTERCONNECT" office:value-type="string">
            <text:p>ACADIAN - TRUNKLINE INTERCONNECT</text:p>
          </table:table-cell>
        </table:table-row>
        <table:table-row>
          <table:table-cell office:string-value="2022-10-01 05:15:53.0" office:value-type="string">
            <text:p>2022-10-01 05:15:53.0</text:p>
          </table:table-cell>
          <table:table-cell office:string-value="2022-10-01 05:15:53.0" office:value-type="string">
            <text:p>2022-10-01 05:15:53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1738   " office:value-type="string">
            <text:p>8173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ERN NATURAL @ SHADYSIDE" office:value-type="string">
            <text:p>SOUTHERN NATURAL @ SHADYSIDE</text:p>
          </table:table-cell>
        </table:table-row>
        <table:table-row>
          <table:table-cell office:string-value="2022-11-01 05:18:31.0" office:value-type="string">
            <text:p>2022-11-01 05:18:31.0</text:p>
          </table:table-cell>
          <table:table-cell office:string-value="2022-11-01 05:18:31.0" office:value-type="string">
            <text:p>2022-11-01 05:18:31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500" office:value-type="string">
            <text:p>0.1255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488   " office:value-type="string">
            <text:p>804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LINK LIG @ PATTERSON" office:value-type="string">
            <text:p>ENLINK LIG @ PATTERSON</text:p>
          </table:table-cell>
        </table:table-row>
        <table:table-row>
          <table:table-cell office:string-value="2022-11-01 05:18:31.0" office:value-type="string">
            <text:p>2022-11-01 05:18:31.0</text:p>
          </table:table-cell>
          <table:table-cell office:string-value="2022-11-01 05:18:31.0" office:value-type="string">
            <text:p>2022-11-01 05:18:31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500" office:value-type="string">
            <text:p>0.1255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578   " office:value-type="string">
            <text:p>805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RIDGELINE @ PATTERSON - BRIDGELINE" office:value-type="string">
            <text:p>BRIDGELINE @ PATTERSON - BRIDGELINE</text:p>
          </table:table-cell>
        </table:table-row>
        <table:table-row>
          <table:table-cell office:string-value="2022-11-01 05:18:31.0" office:value-type="string">
            <text:p>2022-11-01 05:18:31.0</text:p>
          </table:table-cell>
          <table:table-cell office:string-value="2022-11-01 05:18:31.0" office:value-type="string">
            <text:p>2022-11-01 05:18:31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500" office:value-type="string">
            <text:p>0.1255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706   " office:value-type="string">
            <text:p>8070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CADIAN - TRUNKLINE INTERCONNECT" office:value-type="string">
            <text:p>ACADIAN - TRUNKLINE INTERCONNECT</text:p>
          </table:table-cell>
        </table:table-row>
        <table:table-row>
          <table:table-cell office:string-value="2022-11-01 05:18:31.0" office:value-type="string">
            <text:p>2022-11-01 05:18:31.0</text:p>
          </table:table-cell>
          <table:table-cell office:string-value="2022-11-01 05:18:31.0" office:value-type="string">
            <text:p>2022-11-01 05:18:31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500" office:value-type="string">
            <text:p>0.1255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1738   " office:value-type="string">
            <text:p>8173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ERN NATURAL @ SHADYSIDE" office:value-type="string">
            <text:p>SOUTHERN NATURAL @ SHADYSIDE</text:p>
          </table:table-cell>
        </table:table-row>
        <table:table-row>
          <table:table-cell office:string-value="2022-12-01 05:17:46.0" office:value-type="string">
            <text:p>2022-12-01 05:17:46.0</text:p>
          </table:table-cell>
          <table:table-cell office:string-value="2022-12-01 05:17:46.0" office:value-type="string">
            <text:p>2022-12-01 05:17:46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500" office:value-type="string">
            <text:p>0.1255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488   " office:value-type="string">
            <text:p>804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LINK LIG @ PATTERSON" office:value-type="string">
            <text:p>ENLINK LIG @ PATTERSON</text:p>
          </table:table-cell>
        </table:table-row>
        <table:table-row>
          <table:table-cell office:string-value="2022-12-01 05:17:46.0" office:value-type="string">
            <text:p>2022-12-01 05:17:46.0</text:p>
          </table:table-cell>
          <table:table-cell office:string-value="2022-12-01 05:17:46.0" office:value-type="string">
            <text:p>2022-12-01 05:17:46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500" office:value-type="string">
            <text:p>0.1255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578   " office:value-type="string">
            <text:p>805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RIDGELINE @ PATTERSON - BRIDGELINE" office:value-type="string">
            <text:p>BRIDGELINE @ PATTERSON - BRIDGELINE</text:p>
          </table:table-cell>
        </table:table-row>
        <table:table-row>
          <table:table-cell office:string-value="2022-12-01 05:17:46.0" office:value-type="string">
            <text:p>2022-12-01 05:17:46.0</text:p>
          </table:table-cell>
          <table:table-cell office:string-value="2022-12-01 05:17:46.0" office:value-type="string">
            <text:p>2022-12-01 05:17:46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500" office:value-type="string">
            <text:p>0.1255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706   " office:value-type="string">
            <text:p>8070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CADIAN - TRUNKLINE INTERCONNECT" office:value-type="string">
            <text:p>ACADIAN - TRUNKLINE INTERCONNECT</text:p>
          </table:table-cell>
        </table:table-row>
        <table:table-row>
          <table:table-cell office:string-value="2022-12-01 05:17:46.0" office:value-type="string">
            <text:p>2022-12-01 05:17:46.0</text:p>
          </table:table-cell>
          <table:table-cell office:string-value="2022-12-01 05:17:46.0" office:value-type="string">
            <text:p>2022-12-01 05:17:46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500" office:value-type="string">
            <text:p>0.1255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1738   " office:value-type="string">
            <text:p>8173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ERN NATURAL @ SHADYSIDE" office:value-type="string">
            <text:p>SOUTHERN NATURAL @ SHADYSIDE</text:p>
          </table:table-cell>
        </table:table-row>
        <table:table-row>
          <table:table-cell office:string-value="2023-01-01 05:17:11.0" office:value-type="string">
            <text:p>2023-01-01 05:17:11.0</text:p>
          </table:table-cell>
          <table:table-cell office:string-value="2023-01-01 05:17:11.0" office:value-type="string">
            <text:p>2023-01-01 05:17:11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800" office:value-type="string">
            <text:p>0.334800</text:p>
          </table:table-cell>
          <table:table-cell office:string-value="0.334800" office:value-type="string">
            <text:p>0.3348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01-05 07:57:01.0" office:value-type="string">
            <text:p>2023-01-05 07:57:01.0</text:p>
          </table:table-cell>
          <table:table-cell office:string-value="2023-01-05 07:57:01.0" office:value-type="string">
            <text:p>2023-01-05 07:57:01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500" office:value-type="string">
            <text:p>0.1255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488   " office:value-type="string">
            <text:p>804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LINK LIG @ PATTERSON" office:value-type="string">
            <text:p>ENLINK LIG @ PATTERSON</text:p>
          </table:table-cell>
        </table:table-row>
        <table:table-row>
          <table:table-cell office:string-value="2023-01-05 07:57:01.0" office:value-type="string">
            <text:p>2023-01-05 07:57:01.0</text:p>
          </table:table-cell>
          <table:table-cell office:string-value="2023-01-05 07:57:01.0" office:value-type="string">
            <text:p>2023-01-05 07:57:01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500" office:value-type="string">
            <text:p>0.1255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578   " office:value-type="string">
            <text:p>805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RIDGELINE @ PATTERSON - BRIDGELINE" office:value-type="string">
            <text:p>BRIDGELINE @ PATTERSON - BRIDGELINE</text:p>
          </table:table-cell>
        </table:table-row>
        <table:table-row>
          <table:table-cell office:string-value="2023-01-05 07:57:01.0" office:value-type="string">
            <text:p>2023-01-05 07:57:01.0</text:p>
          </table:table-cell>
          <table:table-cell office:string-value="2023-01-05 07:57:01.0" office:value-type="string">
            <text:p>2023-01-05 07:57:01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500" office:value-type="string">
            <text:p>0.1255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706   " office:value-type="string">
            <text:p>8070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CADIAN - TRUNKLINE INTERCONNECT" office:value-type="string">
            <text:p>ACADIAN - TRUNKLINE INTERCONNECT</text:p>
          </table:table-cell>
        </table:table-row>
        <table:table-row>
          <table:table-cell office:string-value="2023-01-05 07:57:01.0" office:value-type="string">
            <text:p>2023-01-05 07:57:01.0</text:p>
          </table:table-cell>
          <table:table-cell office:string-value="2023-01-05 07:57:01.0" office:value-type="string">
            <text:p>2023-01-05 07:57:01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500" office:value-type="string">
            <text:p>0.1255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1738   " office:value-type="string">
            <text:p>8173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ERN NATURAL @ SHADYSIDE" office:value-type="string">
            <text:p>SOUTHERN NATURAL @ SHADYSIDE</text:p>
          </table:table-cell>
        </table:table-row>
        <table:table-row>
          <table:table-cell office:string-value="2023-02-01 05:17:12.0" office:value-type="string">
            <text:p>2023-02-01 05:17:12.0</text:p>
          </table:table-cell>
          <table:table-cell office:string-value="2023-02-01 05:17:12.0" office:value-type="string">
            <text:p>2023-02-01 05:17:12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500" office:value-type="string">
            <text:p>0.1255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488   " office:value-type="string">
            <text:p>804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LINK LIG @ PATTERSON" office:value-type="string">
            <text:p>ENLINK LIG @ PATTERSON</text:p>
          </table:table-cell>
        </table:table-row>
        <table:table-row>
          <table:table-cell office:string-value="2023-02-01 05:17:12.0" office:value-type="string">
            <text:p>2023-02-01 05:17:12.0</text:p>
          </table:table-cell>
          <table:table-cell office:string-value="2023-02-01 05:17:12.0" office:value-type="string">
            <text:p>2023-02-01 05:17:12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500" office:value-type="string">
            <text:p>0.1255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578   " office:value-type="string">
            <text:p>805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RIDGELINE @ PATTERSON - BRIDGELINE" office:value-type="string">
            <text:p>BRIDGELINE @ PATTERSON - BRIDGELINE</text:p>
          </table:table-cell>
        </table:table-row>
        <table:table-row>
          <table:table-cell office:string-value="2023-02-01 05:17:12.0" office:value-type="string">
            <text:p>2023-02-01 05:17:12.0</text:p>
          </table:table-cell>
          <table:table-cell office:string-value="2023-02-01 05:17:12.0" office:value-type="string">
            <text:p>2023-02-01 05:17:12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500" office:value-type="string">
            <text:p>0.1255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706   " office:value-type="string">
            <text:p>8070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CADIAN - TRUNKLINE INTERCONNECT" office:value-type="string">
            <text:p>ACADIAN - TRUNKLINE INTERCONNECT</text:p>
          </table:table-cell>
        </table:table-row>
        <table:table-row>
          <table:table-cell office:string-value="2023-02-01 05:17:12.0" office:value-type="string">
            <text:p>2023-02-01 05:17:12.0</text:p>
          </table:table-cell>
          <table:table-cell office:string-value="2023-02-01 05:17:12.0" office:value-type="string">
            <text:p>2023-02-01 05:17:12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500" office:value-type="string">
            <text:p>0.1255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1738   " office:value-type="string">
            <text:p>8173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ERN NATURAL @ SHADYSIDE" office:value-type="string">
            <text:p>SOUTHERN NATURAL @ SHADYSIDE</text:p>
          </table:table-cell>
        </table:table-row>
        <table:table-row>
          <table:table-cell office:string-value="2023-03-01 05:17:26.0" office:value-type="string">
            <text:p>2023-03-01 05:17:26.0</text:p>
          </table:table-cell>
          <table:table-cell office:string-value="2023-03-01 05:17:26.0" office:value-type="string">
            <text:p>2023-03-01 05:17:26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500" office:value-type="string">
            <text:p>0.1255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488   " office:value-type="string">
            <text:p>804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LINK LIG @ PATTERSON" office:value-type="string">
            <text:p>ENLINK LIG @ PATTERSON</text:p>
          </table:table-cell>
        </table:table-row>
        <table:table-row>
          <table:table-cell office:string-value="2023-03-01 05:17:26.0" office:value-type="string">
            <text:p>2023-03-01 05:17:26.0</text:p>
          </table:table-cell>
          <table:table-cell office:string-value="2023-03-01 05:17:26.0" office:value-type="string">
            <text:p>2023-03-01 05:17:26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500" office:value-type="string">
            <text:p>0.1255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578   " office:value-type="string">
            <text:p>805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RIDGELINE @ PATTERSON - BRIDGELINE" office:value-type="string">
            <text:p>BRIDGELINE @ PATTERSON - BRIDGELINE</text:p>
          </table:table-cell>
        </table:table-row>
        <table:table-row>
          <table:table-cell office:string-value="2023-03-01 05:17:26.0" office:value-type="string">
            <text:p>2023-03-01 05:17:26.0</text:p>
          </table:table-cell>
          <table:table-cell office:string-value="2023-03-01 05:17:26.0" office:value-type="string">
            <text:p>2023-03-01 05:17:26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500" office:value-type="string">
            <text:p>0.1255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706   " office:value-type="string">
            <text:p>8070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CADIAN - TRUNKLINE INTERCONNECT" office:value-type="string">
            <text:p>ACADIAN - TRUNKLINE INTERCONNECT</text:p>
          </table:table-cell>
        </table:table-row>
        <table:table-row>
          <table:table-cell office:string-value="2023-03-01 05:17:26.0" office:value-type="string">
            <text:p>2023-03-01 05:17:26.0</text:p>
          </table:table-cell>
          <table:table-cell office:string-value="2023-03-01 05:17:26.0" office:value-type="string">
            <text:p>2023-03-01 05:17:26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500" office:value-type="string">
            <text:p>0.1255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1738   " office:value-type="string">
            <text:p>8173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ERN NATURAL @ SHADYSIDE" office:value-type="string">
            <text:p>SOUTHERN NATURAL @ SHADYSIDE</text:p>
          </table:table-cell>
        </table:table-row>
        <table:table-row>
          <table:table-cell office:string-value="2023-04-01 05:17:25.0" office:value-type="string">
            <text:p>2023-04-01 05:17:25.0</text:p>
          </table:table-cell>
          <table:table-cell office:string-value="2023-04-01 05:17:25.0" office:value-type="string">
            <text:p>2023-04-01 05:17:25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488   " office:value-type="string">
            <text:p>804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LINK LIG @ PATTERSON" office:value-type="string">
            <text:p>ENLINK LIG @ PATTERSON</text:p>
          </table:table-cell>
        </table:table-row>
        <table:table-row>
          <table:table-cell office:string-value="2023-04-01 05:17:25.0" office:value-type="string">
            <text:p>2023-04-01 05:17:25.0</text:p>
          </table:table-cell>
          <table:table-cell office:string-value="2023-04-01 05:17:25.0" office:value-type="string">
            <text:p>2023-04-01 05:17:25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578   " office:value-type="string">
            <text:p>805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RIDGELINE @ PATTERSON - BRIDGELINE" office:value-type="string">
            <text:p>BRIDGELINE @ PATTERSON - BRIDGELINE</text:p>
          </table:table-cell>
        </table:table-row>
        <table:table-row>
          <table:table-cell office:string-value="2023-04-01 05:17:25.0" office:value-type="string">
            <text:p>2023-04-01 05:17:25.0</text:p>
          </table:table-cell>
          <table:table-cell office:string-value="2023-04-01 05:17:25.0" office:value-type="string">
            <text:p>2023-04-01 05:17:25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706   " office:value-type="string">
            <text:p>8070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CADIAN - TRUNKLINE INTERCONNECT" office:value-type="string">
            <text:p>ACADIAN - TRUNKLINE INTERCONNECT</text:p>
          </table:table-cell>
        </table:table-row>
        <table:table-row>
          <table:table-cell office:string-value="2023-04-01 05:17:25.0" office:value-type="string">
            <text:p>2023-04-01 05:17:25.0</text:p>
          </table:table-cell>
          <table:table-cell office:string-value="2023-04-01 05:17:25.0" office:value-type="string">
            <text:p>2023-04-01 05:17:25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1738   " office:value-type="string">
            <text:p>8173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ERN NATURAL @ SHADYSIDE" office:value-type="string">
            <text:p>SOUTHERN NATURAL @ SHADYSIDE</text:p>
          </table:table-cell>
        </table:table-row>
        <table:table-row>
          <table:table-cell office:string-value="2023-05-01 05:16:15.0" office:value-type="string">
            <text:p>2023-05-01 05:16:15.0</text:p>
          </table:table-cell>
          <table:table-cell office:string-value="2023-05-01 05:16:15.0" office:value-type="string">
            <text:p>2023-05-01 05:16:15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488   " office:value-type="string">
            <text:p>804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LINK LIG @ PATTERSON" office:value-type="string">
            <text:p>ENLINK LIG @ PATTERSON</text:p>
          </table:table-cell>
        </table:table-row>
        <table:table-row>
          <table:table-cell office:string-value="2023-05-01 05:16:15.0" office:value-type="string">
            <text:p>2023-05-01 05:16:15.0</text:p>
          </table:table-cell>
          <table:table-cell office:string-value="2023-05-01 05:16:15.0" office:value-type="string">
            <text:p>2023-05-01 05:16:15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578   " office:value-type="string">
            <text:p>805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RIDGELINE @ PATTERSON - BRIDGELINE" office:value-type="string">
            <text:p>BRIDGELINE @ PATTERSON - BRIDGELINE</text:p>
          </table:table-cell>
        </table:table-row>
        <table:table-row>
          <table:table-cell office:string-value="2023-05-01 05:16:15.0" office:value-type="string">
            <text:p>2023-05-01 05:16:15.0</text:p>
          </table:table-cell>
          <table:table-cell office:string-value="2023-05-01 05:16:15.0" office:value-type="string">
            <text:p>2023-05-01 05:16:15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706   " office:value-type="string">
            <text:p>8070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CADIAN - TRUNKLINE INTERCONNECT" office:value-type="string">
            <text:p>ACADIAN - TRUNKLINE INTERCONNECT</text:p>
          </table:table-cell>
        </table:table-row>
        <table:table-row>
          <table:table-cell office:string-value="2023-05-01 05:16:15.0" office:value-type="string">
            <text:p>2023-05-01 05:16:15.0</text:p>
          </table:table-cell>
          <table:table-cell office:string-value="2023-05-01 05:16:15.0" office:value-type="string">
            <text:p>2023-05-01 05:16:15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1738   " office:value-type="string">
            <text:p>8173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ERN NATURAL @ SHADYSIDE" office:value-type="string">
            <text:p>SOUTHERN NATURAL @ SHADYSIDE</text:p>
          </table:table-cell>
        </table:table-row>
        <table:table-row>
          <table:table-cell office:string-value="2023-06-01 05:16:10.0" office:value-type="string">
            <text:p>2023-06-01 05:16:10.0</text:p>
          </table:table-cell>
          <table:table-cell office:string-value="2023-06-01 05:16:10.0" office:value-type="string">
            <text:p>2023-06-01 05:16:10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488   " office:value-type="string">
            <text:p>804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LINK LIG @ PATTERSON" office:value-type="string">
            <text:p>ENLINK LIG @ PATTERSON</text:p>
          </table:table-cell>
        </table:table-row>
        <table:table-row>
          <table:table-cell office:string-value="2023-06-01 05:16:10.0" office:value-type="string">
            <text:p>2023-06-01 05:16:10.0</text:p>
          </table:table-cell>
          <table:table-cell office:string-value="2023-06-01 05:16:10.0" office:value-type="string">
            <text:p>2023-06-01 05:16:10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578   " office:value-type="string">
            <text:p>805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RIDGELINE @ PATTERSON - BRIDGELINE" office:value-type="string">
            <text:p>BRIDGELINE @ PATTERSON - BRIDGELINE</text:p>
          </table:table-cell>
        </table:table-row>
        <table:table-row>
          <table:table-cell office:string-value="2023-06-01 05:16:10.0" office:value-type="string">
            <text:p>2023-06-01 05:16:10.0</text:p>
          </table:table-cell>
          <table:table-cell office:string-value="2023-06-01 05:16:10.0" office:value-type="string">
            <text:p>2023-06-01 05:16:10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706   " office:value-type="string">
            <text:p>8070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CADIAN - TRUNKLINE INTERCONNECT" office:value-type="string">
            <text:p>ACADIAN - TRUNKLINE INTERCONNECT</text:p>
          </table:table-cell>
        </table:table-row>
        <table:table-row>
          <table:table-cell office:string-value="2023-06-01 05:16:10.0" office:value-type="string">
            <text:p>2023-06-01 05:16:10.0</text:p>
          </table:table-cell>
          <table:table-cell office:string-value="2023-06-01 05:16:10.0" office:value-type="string">
            <text:p>2023-06-01 05:16:10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1738   " office:value-type="string">
            <text:p>8173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ERN NATURAL @ SHADYSIDE" office:value-type="string">
            <text:p>SOUTHERN NATURAL @ SHADYSIDE</text:p>
          </table:table-cell>
        </table:table-row>
        <table:table-row>
          <table:table-cell office:string-value="2023-07-01 05:15:51.0" office:value-type="string">
            <text:p>2023-07-01 05:15:51.0</text:p>
          </table:table-cell>
          <table:table-cell office:string-value="2023-07-01 05:15:51.0" office:value-type="string">
            <text:p>2023-07-01 05:15:51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488   " office:value-type="string">
            <text:p>804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LINK LIG @ PATTERSON" office:value-type="string">
            <text:p>ENLINK LIG @ PATTERSON</text:p>
          </table:table-cell>
        </table:table-row>
        <table:table-row>
          <table:table-cell office:string-value="2023-07-01 05:15:51.0" office:value-type="string">
            <text:p>2023-07-01 05:15:51.0</text:p>
          </table:table-cell>
          <table:table-cell office:string-value="2023-07-01 05:15:51.0" office:value-type="string">
            <text:p>2023-07-01 05:15:51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578   " office:value-type="string">
            <text:p>805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RIDGELINE @ PATTERSON - BRIDGELINE" office:value-type="string">
            <text:p>BRIDGELINE @ PATTERSON - BRIDGELINE</text:p>
          </table:table-cell>
        </table:table-row>
        <table:table-row>
          <table:table-cell office:string-value="2023-07-01 05:15:51.0" office:value-type="string">
            <text:p>2023-07-01 05:15:51.0</text:p>
          </table:table-cell>
          <table:table-cell office:string-value="2023-07-01 05:15:51.0" office:value-type="string">
            <text:p>2023-07-01 05:15:51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706   " office:value-type="string">
            <text:p>8070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CADIAN - TRUNKLINE INTERCONNECT" office:value-type="string">
            <text:p>ACADIAN - TRUNKLINE INTERCONNECT</text:p>
          </table:table-cell>
        </table:table-row>
        <table:table-row>
          <table:table-cell office:string-value="2023-07-01 05:15:51.0" office:value-type="string">
            <text:p>2023-07-01 05:15:51.0</text:p>
          </table:table-cell>
          <table:table-cell office:string-value="2023-07-01 05:15:51.0" office:value-type="string">
            <text:p>2023-07-01 05:15:51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1738   " office:value-type="string">
            <text:p>8173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ERN NATURAL @ SHADYSIDE" office:value-type="string">
            <text:p>SOUTHERN NATURAL @ SHADYSIDE</text:p>
          </table:table-cell>
        </table:table-row>
        <table:table-row>
          <table:table-cell office:string-value="2023-08-01 05:15:40.0" office:value-type="string">
            <text:p>2023-08-01 05:15:40.0</text:p>
          </table:table-cell>
          <table:table-cell office:string-value="2023-08-01 05:15:40.0" office:value-type="string">
            <text:p>2023-08-01 05:15:40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488   " office:value-type="string">
            <text:p>804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LINK LIG @ PATTERSON" office:value-type="string">
            <text:p>ENLINK LIG @ PATTERSON</text:p>
          </table:table-cell>
        </table:table-row>
        <table:table-row>
          <table:table-cell office:string-value="2023-08-01 05:15:40.0" office:value-type="string">
            <text:p>2023-08-01 05:15:40.0</text:p>
          </table:table-cell>
          <table:table-cell office:string-value="2023-08-01 05:15:40.0" office:value-type="string">
            <text:p>2023-08-01 05:15:40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578   " office:value-type="string">
            <text:p>805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RIDGELINE @ PATTERSON - BRIDGELINE" office:value-type="string">
            <text:p>BRIDGELINE @ PATTERSON - BRIDGELINE</text:p>
          </table:table-cell>
        </table:table-row>
        <table:table-row>
          <table:table-cell office:string-value="2023-08-01 05:15:40.0" office:value-type="string">
            <text:p>2023-08-01 05:15:40.0</text:p>
          </table:table-cell>
          <table:table-cell office:string-value="2023-08-01 05:15:40.0" office:value-type="string">
            <text:p>2023-08-01 05:15:40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706   " office:value-type="string">
            <text:p>8070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CADIAN - TRUNKLINE INTERCONNECT" office:value-type="string">
            <text:p>ACADIAN - TRUNKLINE INTERCONNECT</text:p>
          </table:table-cell>
        </table:table-row>
        <table:table-row>
          <table:table-cell office:string-value="2023-08-01 05:15:40.0" office:value-type="string">
            <text:p>2023-08-01 05:15:40.0</text:p>
          </table:table-cell>
          <table:table-cell office:string-value="2023-08-01 05:15:40.0" office:value-type="string">
            <text:p>2023-08-01 05:15:40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1738   " office:value-type="string">
            <text:p>8173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ERN NATURAL @ SHADYSIDE" office:value-type="string">
            <text:p>SOUTHERN NATURAL @ SHADYSIDE</text:p>
          </table:table-cell>
        </table:table-row>
        <table:table-row>
          <table:table-cell office:string-value="2023-09-01 05:15:18.0" office:value-type="string">
            <text:p>2023-09-01 05:15:18.0</text:p>
          </table:table-cell>
          <table:table-cell office:string-value="2023-09-01 05:15:18.0" office:value-type="string">
            <text:p>2023-09-01 05:15:18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488   " office:value-type="string">
            <text:p>804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LINK LIG @ PATTERSON" office:value-type="string">
            <text:p>ENLINK LIG @ PATTERSON</text:p>
          </table:table-cell>
        </table:table-row>
        <table:table-row>
          <table:table-cell office:string-value="2023-09-01 05:15:18.0" office:value-type="string">
            <text:p>2023-09-01 05:15:18.0</text:p>
          </table:table-cell>
          <table:table-cell office:string-value="2023-09-01 05:15:18.0" office:value-type="string">
            <text:p>2023-09-01 05:15:18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578   " office:value-type="string">
            <text:p>805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RIDGELINE @ PATTERSON - BRIDGELINE" office:value-type="string">
            <text:p>BRIDGELINE @ PATTERSON - BRIDGELINE</text:p>
          </table:table-cell>
        </table:table-row>
        <table:table-row>
          <table:table-cell office:string-value="2023-09-01 05:15:18.0" office:value-type="string">
            <text:p>2023-09-01 05:15:18.0</text:p>
          </table:table-cell>
          <table:table-cell office:string-value="2023-09-01 05:15:18.0" office:value-type="string">
            <text:p>2023-09-01 05:15:18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706   " office:value-type="string">
            <text:p>8070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CADIAN - TRUNKLINE INTERCONNECT" office:value-type="string">
            <text:p>ACADIAN - TRUNKLINE INTERCONNECT</text:p>
          </table:table-cell>
        </table:table-row>
        <table:table-row>
          <table:table-cell office:string-value="2023-09-01 05:15:18.0" office:value-type="string">
            <text:p>2023-09-01 05:15:18.0</text:p>
          </table:table-cell>
          <table:table-cell office:string-value="2023-09-01 05:15:18.0" office:value-type="string">
            <text:p>2023-09-01 05:15:18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1738   " office:value-type="string">
            <text:p>8173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ERN NATURAL @ SHADYSIDE" office:value-type="string">
            <text:p>SOUTHERN NATURAL @ SHADYSIDE</text:p>
          </table:table-cell>
        </table:table-row>
        <table:table-row>
          <table:table-cell office:string-value="2023-10-01 05:16:10.0" office:value-type="string">
            <text:p>2023-10-01 05:16:10.0</text:p>
          </table:table-cell>
          <table:table-cell office:string-value="2023-10-01 05:16:10.0" office:value-type="string">
            <text:p>2023-10-01 05:16:10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488   " office:value-type="string">
            <text:p>804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LINK LIG @ PATTERSON" office:value-type="string">
            <text:p>ENLINK LIG @ PATTERSON</text:p>
          </table:table-cell>
        </table:table-row>
        <table:table-row>
          <table:table-cell office:string-value="2023-10-01 05:16:10.0" office:value-type="string">
            <text:p>2023-10-01 05:16:10.0</text:p>
          </table:table-cell>
          <table:table-cell office:string-value="2023-10-01 05:16:10.0" office:value-type="string">
            <text:p>2023-10-01 05:16:10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578   " office:value-type="string">
            <text:p>805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RIDGELINE @ PATTERSON - BRIDGELINE" office:value-type="string">
            <text:p>BRIDGELINE @ PATTERSON - BRIDGELINE</text:p>
          </table:table-cell>
        </table:table-row>
        <table:table-row>
          <table:table-cell office:string-value="2023-10-01 05:16:10.0" office:value-type="string">
            <text:p>2023-10-01 05:16:10.0</text:p>
          </table:table-cell>
          <table:table-cell office:string-value="2023-10-01 05:16:10.0" office:value-type="string">
            <text:p>2023-10-01 05:16:10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706   " office:value-type="string">
            <text:p>8070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CADIAN - TRUNKLINE INTERCONNECT" office:value-type="string">
            <text:p>ACADIAN - TRUNKLINE INTERCONNECT</text:p>
          </table:table-cell>
        </table:table-row>
        <table:table-row>
          <table:table-cell office:string-value="2023-10-01 05:16:10.0" office:value-type="string">
            <text:p>2023-10-01 05:16:10.0</text:p>
          </table:table-cell>
          <table:table-cell office:string-value="2023-10-01 05:16:10.0" office:value-type="string">
            <text:p>2023-10-01 05:16:10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1738   " office:value-type="string">
            <text:p>8173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SOUTHERN NATURAL @ SHADYSIDE" office:value-type="string">
            <text:p>SOUTHERN NATURAL @ SHADYSIDE</text:p>
          </table:table-cell>
        </table:table-row>
        <table:table-row>
          <table:table-cell office:string-value="2023-11-01 05:15:50.0" office:value-type="string">
            <text:p>2023-11-01 05:15:50.0</text:p>
          </table:table-cell>
          <table:table-cell office:string-value="2023-11-01 05:15:50.0" office:value-type="string">
            <text:p>2023-11-01 05:15:50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3-12-01 05:15:33.0" office:value-type="string">
            <text:p>2023-12-01 05:15:33.0</text:p>
          </table:table-cell>
          <table:table-cell office:string-value="2023-12-01 05:15:33.0" office:value-type="string">
            <text:p>2023-12-01 05:15:33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1-01 05:15:31.0" office:value-type="string">
            <text:p>2024-01-01 05:15:31.0</text:p>
          </table:table-cell>
          <table:table-cell office:string-value="2024-01-01 05:15:31.0" office:value-type="string">
            <text:p>2024-01-01 05:15:31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2-01 05:15:35.0" office:value-type="string">
            <text:p>2024-02-01 05:15:35.0</text:p>
          </table:table-cell>
          <table:table-cell office:string-value="2024-02-01 05:15:35.0" office:value-type="string">
            <text:p>2024-02-01 05:15:35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6701" office:value-type="string">
            <text:p>36701</text:p>
          </table:table-cell>
          <table:table-cell office:string-value="IT      " office:value-type="string">
            <text:p>IT <text:s text:c="5"/></text:p>
          </table:table-cell>
          <table:table-cell office:string-value="2022-01-01 09:00:00.0" office:value-type="string">
            <text:p>2022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22-01-01 09:00:00.0" office:value-type="string">
            <text:p>2022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312281        " office:value-type="string">
            <text:p>118312281 <text:s text:c="7"/></text:p>
          </table:table-cell>
          <table:table-cell office:string-value="QuarterNorth Energy LLC" office:value-type="string">
            <text:p>QuarterNorth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3-12-01 05:15:33.0" office:value-type="string">
            <text:p>2023-12-01 05:15:33.0</text:p>
          </table:table-cell>
          <table:table-cell office:string-value="2023-12-01 05:15:33.0" office:value-type="string">
            <text:p>2023-12-01 05:15:33.0</text:p>
          </table:table-cell>
          <table:table-cell office:string-value="36755" office:value-type="string">
            <text:p>36755</text:p>
          </table:table-cell>
          <table:table-cell office:string-value="GPS     " office:value-type="string">
            <text:p>GPS <text:s text:c="4"/></text:p>
          </table:table-cell>
          <table:table-cell office:string-value="2021-12-06 09:00:00.0" office:value-type="string">
            <text:p>2021-12-06 09:00:00.0</text:p>
          </table:table-cell>
          <table:table-cell office:string-value="2028-11-30 09:00:00.0" office:value-type="string">
            <text:p>2028-11-30 09:00:00.0</text:p>
          </table:table-cell>
          <table:table-cell office:string-value="2021-12-06 09:00:00.0" office:value-type="string">
            <text:p>2021-12-06 09:00:00.0</text:p>
          </table:table-cell>
          <table:table-cell office:string-value="2028-12-01 09:00:00.0" office:value-type="string">
            <text:p>2028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7406641        " office:value-type="string">
            <text:p>827406641 <text:s text:c="7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06-01 05:15:48.0" office:value-type="string">
            <text:p>2022-06-01 05:15:48.0</text:p>
          </table:table-cell>
          <table:table-cell office:string-value="2022-06-01 05:15:48.0" office:value-type="string">
            <text:p>2022-06-01 05:15:48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06-01 05:15:48.0" office:value-type="string">
            <text:p>2022-06-01 05:15:48.0</text:p>
          </table:table-cell>
          <table:table-cell office:string-value="2022-06-01 05:15:48.0" office:value-type="string">
            <text:p>2022-06-01 05:15:48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2459" office:value-type="string">
            <text:p>0.002459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2-07-01 05:17:14.0" office:value-type="string">
            <text:p>2022-07-01 05:17:14.0</text:p>
          </table:table-cell>
          <table:table-cell office:string-value="2022-07-01 05:17:14.0" office:value-type="string">
            <text:p>2022-07-01 05:17:14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08-01 05:15:51.0" office:value-type="string">
            <text:p>2022-08-01 05:15:51.0</text:p>
          </table:table-cell>
          <table:table-cell office:string-value="2022-08-01 05:15:51.0" office:value-type="string">
            <text:p>2022-08-01 05:15:51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09-28 11:01:25.0" office:value-type="string">
            <text:p>2022-09-28 11:01:25.0</text:p>
          </table:table-cell>
          <table:table-cell office:string-value="2022-09-28 11:01:25.0" office:value-type="string">
            <text:p>2022-09-28 11:01:2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09-28 11:01:25.0" office:value-type="string">
            <text:p>2022-09-28 11:01:25.0</text:p>
          </table:table-cell>
          <table:table-cell office:string-value="2022-09-28 11:01:25.0" office:value-type="string">
            <text:p>2022-09-28 11:01:2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10515" office:value-type="string">
            <text:p>0.010515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2-09-30 05:15:21.0" office:value-type="string">
            <text:p>2022-09-30 05:15:21.0</text:p>
          </table:table-cell>
          <table:table-cell office:string-value="2022-09-30 05:15:21.0" office:value-type="string">
            <text:p>2022-09-30 05:15:21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09-30 05:15:21.0" office:value-type="string">
            <text:p>2022-09-30 05:15:21.0</text:p>
          </table:table-cell>
          <table:table-cell office:string-value="2022-09-30 05:15:21.0" office:value-type="string">
            <text:p>2022-09-30 05:15:21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13765" office:value-type="string">
            <text:p>0.013765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2-10-01 05:15:53.0" office:value-type="string">
            <text:p>2022-10-01 05:15:53.0</text:p>
          </table:table-cell>
          <table:table-cell office:string-value="2022-10-01 05:15:53.0" office:value-type="string">
            <text:p>2022-10-01 05:15:53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10-01 05:15:53.0" office:value-type="string">
            <text:p>2022-10-01 05:15:53.0</text:p>
          </table:table-cell>
          <table:table-cell office:string-value="2022-10-01 05:15:53.0" office:value-type="string">
            <text:p>2022-10-01 05:15:53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25843" office:value-type="string">
            <text:p>0.025843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2-12-01 05:17:46.0" office:value-type="string">
            <text:p>2022-12-01 05:17:46.0</text:p>
          </table:table-cell>
          <table:table-cell office:string-value="2022-12-01 05:17:46.0" office:value-type="string">
            <text:p>2022-12-01 05:17:4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12-10 05:15:23.0" office:value-type="string">
            <text:p>2022-12-10 05:15:23.0</text:p>
          </table:table-cell>
          <table:table-cell office:string-value="2022-12-10 05:15:23.0" office:value-type="string">
            <text:p>2022-12-10 05:15:23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12-10 05:15:23.0" office:value-type="string">
            <text:p>2022-12-10 05:15:23.0</text:p>
          </table:table-cell>
          <table:table-cell office:string-value="2022-12-10 05:15:23.0" office:value-type="string">
            <text:p>2022-12-10 05:15:23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72725" office:value-type="string">
            <text:p>0.072725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2-12-30 05:15:21.0" office:value-type="string">
            <text:p>2022-12-30 05:15:21.0</text:p>
          </table:table-cell>
          <table:table-cell office:string-value="2022-12-30 05:15:21.0" office:value-type="string">
            <text:p>2022-12-30 05:15:21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12-30 05:15:21.0" office:value-type="string">
            <text:p>2022-12-30 05:15:21.0</text:p>
          </table:table-cell>
          <table:table-cell office:string-value="2022-12-30 05:15:21.0" office:value-type="string">
            <text:p>2022-12-30 05:15:21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2025" office:value-type="string">
            <text:p>0.002025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1-01 05:17:11.0" office:value-type="string">
            <text:p>2023-01-01 05:17:11.0</text:p>
          </table:table-cell>
          <table:table-cell office:string-value="2023-01-01 05:17:11.0" office:value-type="string">
            <text:p>2023-01-01 05:17:11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1-01 05:17:11.0" office:value-type="string">
            <text:p>2023-01-01 05:17:11.0</text:p>
          </table:table-cell>
          <table:table-cell office:string-value="2023-01-01 05:17:11.0" office:value-type="string">
            <text:p>2023-01-01 05:17:11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2265" office:value-type="string">
            <text:p>0.002265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1-04 05:15:26.0" office:value-type="string">
            <text:p>2023-01-04 05:15:26.0</text:p>
          </table:table-cell>
          <table:table-cell office:string-value="2023-01-04 05:15:26.0" office:value-type="string">
            <text:p>2023-01-04 05:15:2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1-04 05:15:26.0" office:value-type="string">
            <text:p>2023-01-04 05:15:26.0</text:p>
          </table:table-cell>
          <table:table-cell office:string-value="2023-01-04 05:15:26.0" office:value-type="string">
            <text:p>2023-01-04 05:15:2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295" office:value-type="string">
            <text:p>0.001295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1-09 08:35:55.0" office:value-type="string">
            <text:p>2023-01-09 08:35:55.0</text:p>
          </table:table-cell>
          <table:table-cell office:string-value="2023-01-09 08:35:55.0" office:value-type="string">
            <text:p>2023-01-09 08:35:5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1-09 08:35:55.0" office:value-type="string">
            <text:p>2023-01-09 08:35:55.0</text:p>
          </table:table-cell>
          <table:table-cell office:string-value="2023-01-09 08:35:55.0" office:value-type="string">
            <text:p>2023-01-09 08:35:5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1-14 05:15:19.0" office:value-type="string">
            <text:p>2023-01-14 05:15:19.0</text:p>
          </table:table-cell>
          <table:table-cell office:string-value="2023-01-14 05:15:19.0" office:value-type="string">
            <text:p>2023-01-14 05:15:19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1-14 05:15:19.0" office:value-type="string">
            <text:p>2023-01-14 05:15:19.0</text:p>
          </table:table-cell>
          <table:table-cell office:string-value="2023-01-14 05:15:19.0" office:value-type="string">
            <text:p>2023-01-14 05:15:19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606" office:value-type="string">
            <text:p>0.000606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1-19 05:15:30.0" office:value-type="string">
            <text:p>2023-01-19 05:15:30.0</text:p>
          </table:table-cell>
          <table:table-cell office:string-value="2023-01-19 05:15:30.0" office:value-type="string">
            <text:p>2023-01-19 05:15:30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1-19 05:15:30.0" office:value-type="string">
            <text:p>2023-01-19 05:15:30.0</text:p>
          </table:table-cell>
          <table:table-cell office:string-value="2023-01-19 05:15:30.0" office:value-type="string">
            <text:p>2023-01-19 05:15:30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813" office:value-type="string">
            <text:p>0.000813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1-20 05:15:26.0" office:value-type="string">
            <text:p>2023-01-20 05:15:26.0</text:p>
          </table:table-cell>
          <table:table-cell office:string-value="2023-01-20 05:15:26.0" office:value-type="string">
            <text:p>2023-01-20 05:15:2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1-20 05:15:26.0" office:value-type="string">
            <text:p>2023-01-20 05:15:26.0</text:p>
          </table:table-cell>
          <table:table-cell office:string-value="2023-01-20 05:15:26.0" office:value-type="string">
            <text:p>2023-01-20 05:15:2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721" office:value-type="string">
            <text:p>0.000721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2-03 05:15:44.0" office:value-type="string">
            <text:p>2023-02-03 05:15:44.0</text:p>
          </table:table-cell>
          <table:table-cell office:string-value="2023-02-03 05:15:44.0" office:value-type="string">
            <text:p>2023-02-03 05:15:44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2-03 05:15:44.0" office:value-type="string">
            <text:p>2023-02-03 05:15:44.0</text:p>
          </table:table-cell>
          <table:table-cell office:string-value="2023-02-03 05:15:44.0" office:value-type="string">
            <text:p>2023-02-03 05:15:44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928" office:value-type="string">
            <text:p>0.000928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2-04 05:15:31.0" office:value-type="string">
            <text:p>2023-02-04 05:15:31.0</text:p>
          </table:table-cell>
          <table:table-cell office:string-value="2023-02-04 05:15:31.0" office:value-type="string">
            <text:p>2023-02-04 05:15:31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2-04 05:15:31.0" office:value-type="string">
            <text:p>2023-02-04 05:15:31.0</text:p>
          </table:table-cell>
          <table:table-cell office:string-value="2023-02-04 05:15:31.0" office:value-type="string">
            <text:p>2023-02-04 05:15:31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823" office:value-type="string">
            <text:p>0.001823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2-07 05:15:27.0" office:value-type="string">
            <text:p>2023-02-07 05:15:27.0</text:p>
          </table:table-cell>
          <table:table-cell office:string-value="2023-02-07 05:15:27.0" office:value-type="string">
            <text:p>2023-02-07 05:15:27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2-07 05:15:27.0" office:value-type="string">
            <text:p>2023-02-07 05:15:27.0</text:p>
          </table:table-cell>
          <table:table-cell office:string-value="2023-02-07 05:15:27.0" office:value-type="string">
            <text:p>2023-02-07 05:15:27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2505" office:value-type="string">
            <text:p>0.002505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2-08 05:15:25.0" office:value-type="string">
            <text:p>2023-02-08 05:15:25.0</text:p>
          </table:table-cell>
          <table:table-cell office:string-value="2023-02-08 05:15:25.0" office:value-type="string">
            <text:p>2023-02-08 05:15:2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2-08 05:15:25.0" office:value-type="string">
            <text:p>2023-02-08 05:15:25.0</text:p>
          </table:table-cell>
          <table:table-cell office:string-value="2023-02-08 05:15:25.0" office:value-type="string">
            <text:p>2023-02-08 05:15:2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893" office:value-type="string">
            <text:p>0.001893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2-09 05:22:59.0" office:value-type="string">
            <text:p>2023-02-09 05:22:59.0</text:p>
          </table:table-cell>
          <table:table-cell office:string-value="2023-02-09 05:22:59.0" office:value-type="string">
            <text:p>2023-02-09 05:22:59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2-09 05:22:59.0" office:value-type="string">
            <text:p>2023-02-09 05:22:59.0</text:p>
          </table:table-cell>
          <table:table-cell office:string-value="2023-02-09 05:22:59.0" office:value-type="string">
            <text:p>2023-02-09 05:22:59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905" office:value-type="string">
            <text:p>0.001905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2-10 05:15:35.0" office:value-type="string">
            <text:p>2023-02-10 05:15:35.0</text:p>
          </table:table-cell>
          <table:table-cell office:string-value="2023-02-10 05:15:35.0" office:value-type="string">
            <text:p>2023-02-10 05:15:3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2-10 05:15:35.0" office:value-type="string">
            <text:p>2023-02-10 05:15:35.0</text:p>
          </table:table-cell>
          <table:table-cell office:string-value="2023-02-10 05:15:35.0" office:value-type="string">
            <text:p>2023-02-10 05:15:3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470" office:value-type="string">
            <text:p>0.001470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2-11 05:15:21.0" office:value-type="string">
            <text:p>2023-02-11 05:15:21.0</text:p>
          </table:table-cell>
          <table:table-cell office:string-value="2023-02-11 05:15:21.0" office:value-type="string">
            <text:p>2023-02-11 05:15:21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2-11 05:15:21.0" office:value-type="string">
            <text:p>2023-02-11 05:15:21.0</text:p>
          </table:table-cell>
          <table:table-cell office:string-value="2023-02-11 05:15:21.0" office:value-type="string">
            <text:p>2023-02-11 05:15:21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424" office:value-type="string">
            <text:p>0.001424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2-14 05:15:23.0" office:value-type="string">
            <text:p>2023-02-14 05:15:23.0</text:p>
          </table:table-cell>
          <table:table-cell office:string-value="2023-02-14 05:15:23.0" office:value-type="string">
            <text:p>2023-02-14 05:15:23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2-14 05:15:23.0" office:value-type="string">
            <text:p>2023-02-14 05:15:23.0</text:p>
          </table:table-cell>
          <table:table-cell office:string-value="2023-02-14 05:15:23.0" office:value-type="string">
            <text:p>2023-02-14 05:15:23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705" office:value-type="string">
            <text:p>0.001705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2-15 05:15:29.0" office:value-type="string">
            <text:p>2023-02-15 05:15:29.0</text:p>
          </table:table-cell>
          <table:table-cell office:string-value="2023-02-15 05:15:29.0" office:value-type="string">
            <text:p>2023-02-15 05:15:29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2-15 05:15:29.0" office:value-type="string">
            <text:p>2023-02-15 05:15:29.0</text:p>
          </table:table-cell>
          <table:table-cell office:string-value="2023-02-15 05:15:29.0" office:value-type="string">
            <text:p>2023-02-15 05:15:29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2245" office:value-type="string">
            <text:p>0.002245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2-17 05:15:37.0" office:value-type="string">
            <text:p>2023-02-17 05:15:37.0</text:p>
          </table:table-cell>
          <table:table-cell office:string-value="2023-02-17 05:15:37.0" office:value-type="string">
            <text:p>2023-02-17 05:15:37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2-17 05:15:37.0" office:value-type="string">
            <text:p>2023-02-17 05:15:37.0</text:p>
          </table:table-cell>
          <table:table-cell office:string-value="2023-02-17 05:15:37.0" office:value-type="string">
            <text:p>2023-02-17 05:15:37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102" office:value-type="string">
            <text:p>0.001102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2-18 05:25:13.0" office:value-type="string">
            <text:p>2023-02-18 05:25:13.0</text:p>
          </table:table-cell>
          <table:table-cell office:string-value="2023-02-18 05:25:13.0" office:value-type="string">
            <text:p>2023-02-18 05:25:13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2-18 05:25:13.0" office:value-type="string">
            <text:p>2023-02-18 05:25:13.0</text:p>
          </table:table-cell>
          <table:table-cell office:string-value="2023-02-18 05:25:13.0" office:value-type="string">
            <text:p>2023-02-18 05:25:13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973" office:value-type="string">
            <text:p>0.001973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2-22 05:15:23.0" office:value-type="string">
            <text:p>2023-02-22 05:15:23.0</text:p>
          </table:table-cell>
          <table:table-cell office:string-value="2023-02-22 05:15:23.0" office:value-type="string">
            <text:p>2023-02-22 05:15:23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2-22 05:15:23.0" office:value-type="string">
            <text:p>2023-02-22 05:15:23.0</text:p>
          </table:table-cell>
          <table:table-cell office:string-value="2023-02-22 05:15:23.0" office:value-type="string">
            <text:p>2023-02-22 05:15:23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2143" office:value-type="string">
            <text:p>0.002143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3-11 05:15:35.0" office:value-type="string">
            <text:p>2023-03-11 05:15:35.0</text:p>
          </table:table-cell>
          <table:table-cell office:string-value="2023-03-11 05:15:35.0" office:value-type="string">
            <text:p>2023-03-11 05:15:3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3-11 05:15:35.0" office:value-type="string">
            <text:p>2023-03-11 05:15:35.0</text:p>
          </table:table-cell>
          <table:table-cell office:string-value="2023-03-11 05:15:35.0" office:value-type="string">
            <text:p>2023-03-11 05:15:3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067" office:value-type="string">
            <text:p>0.001067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8-01 05:15:40.0" office:value-type="string">
            <text:p>2023-08-01 05:15:40.0</text:p>
          </table:table-cell>
          <table:table-cell office:string-value="2023-08-01 05:15:40.0" office:value-type="string">
            <text:p>2023-08-01 05:15:40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9-01 05:15:18.0" office:value-type="string">
            <text:p>2023-09-01 05:15:18.0</text:p>
          </table:table-cell>
          <table:table-cell office:string-value="2023-09-01 05:15:18.0" office:value-type="string">
            <text:p>2023-09-01 05:15:18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10-07 05:15:20.0" office:value-type="string">
            <text:p>2023-10-07 05:15:20.0</text:p>
          </table:table-cell>
          <table:table-cell office:string-value="2023-10-07 05:15:20.0" office:value-type="string">
            <text:p>2023-10-07 05:15:20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10-07 05:15:20.0" office:value-type="string">
            <text:p>2023-10-07 05:15:20.0</text:p>
          </table:table-cell>
          <table:table-cell office:string-value="2023-10-07 05:15:20.0" office:value-type="string">
            <text:p>2023-10-07 05:15:20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280" office:value-type="string">
            <text:p>0.001280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11-01 05:15:50.0" office:value-type="string">
            <text:p>2023-11-01 05:15:50.0</text:p>
          </table:table-cell>
          <table:table-cell office:string-value="2023-11-01 05:15:50.0" office:value-type="string">
            <text:p>2023-11-01 05:15:50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12-02 05:15:33.0" office:value-type="string">
            <text:p>2023-12-02 05:15:33.0</text:p>
          </table:table-cell>
          <table:table-cell office:string-value="2023-12-02 05:15:33.0" office:value-type="string">
            <text:p>2023-12-02 05:15:33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12-02 05:15:33.0" office:value-type="string">
            <text:p>2023-12-02 05:15:33.0</text:p>
          </table:table-cell>
          <table:table-cell office:string-value="2023-12-02 05:15:33.0" office:value-type="string">
            <text:p>2023-12-02 05:15:33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429" office:value-type="string">
            <text:p>0.000429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12-07 05:15:27.0" office:value-type="string">
            <text:p>2023-12-07 05:15:27.0</text:p>
          </table:table-cell>
          <table:table-cell office:string-value="2023-12-07 05:15:27.0" office:value-type="string">
            <text:p>2023-12-07 05:15:27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12-07 05:15:27.0" office:value-type="string">
            <text:p>2023-12-07 05:15:27.0</text:p>
          </table:table-cell>
          <table:table-cell office:string-value="2023-12-07 05:15:27.0" office:value-type="string">
            <text:p>2023-12-07 05:15:27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238" office:value-type="string">
            <text:p>0.000238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12-08 05:15:19.0" office:value-type="string">
            <text:p>2023-12-08 05:15:19.0</text:p>
          </table:table-cell>
          <table:table-cell office:string-value="2023-12-08 05:15:19.0" office:value-type="string">
            <text:p>2023-12-08 05:15:19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12-08 05:15:19.0" office:value-type="string">
            <text:p>2023-12-08 05:15:19.0</text:p>
          </table:table-cell>
          <table:table-cell office:string-value="2023-12-08 05:15:19.0" office:value-type="string">
            <text:p>2023-12-08 05:15:19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736" office:value-type="string">
            <text:p>0.000736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12-09 05:15:14.0" office:value-type="string">
            <text:p>2023-12-09 05:15:14.0</text:p>
          </table:table-cell>
          <table:table-cell office:string-value="2023-12-09 05:15:14.0" office:value-type="string">
            <text:p>2023-12-09 05:15:14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12-09 05:15:14.0" office:value-type="string">
            <text:p>2023-12-09 05:15:14.0</text:p>
          </table:table-cell>
          <table:table-cell office:string-value="2023-12-09 05:15:14.0" office:value-type="string">
            <text:p>2023-12-09 05:15:14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241" office:value-type="string">
            <text:p>0.000241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1-23 05:15:26.0" office:value-type="string">
            <text:p>2024-01-23 05:15:26.0</text:p>
          </table:table-cell>
          <table:table-cell office:string-value="2024-01-23 05:15:26.0" office:value-type="string">
            <text:p>2024-01-23 05:15:2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1-23 05:15:26.0" office:value-type="string">
            <text:p>2024-01-23 05:15:26.0</text:p>
          </table:table-cell>
          <table:table-cell office:string-value="2024-01-23 05:15:26.0" office:value-type="string">
            <text:p>2024-01-23 05:15:2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633" office:value-type="string">
            <text:p>0.000633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1-24 05:15:26.0" office:value-type="string">
            <text:p>2024-01-24 05:15:26.0</text:p>
          </table:table-cell>
          <table:table-cell office:string-value="2024-01-24 05:15:26.0" office:value-type="string">
            <text:p>2024-01-24 05:15:2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1-24 05:15:26.0" office:value-type="string">
            <text:p>2024-01-24 05:15:26.0</text:p>
          </table:table-cell>
          <table:table-cell office:string-value="2024-01-24 05:15:26.0" office:value-type="string">
            <text:p>2024-01-24 05:15:2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831" office:value-type="string">
            <text:p>0.000831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06 05:15:30.0" office:value-type="string">
            <text:p>2024-03-06 05:15:30.0</text:p>
          </table:table-cell>
          <table:table-cell office:string-value="2024-03-06 05:15:30.0" office:value-type="string">
            <text:p>2024-03-06 05:15:30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06 05:15:30.0" office:value-type="string">
            <text:p>2024-03-06 05:15:30.0</text:p>
          </table:table-cell>
          <table:table-cell office:string-value="2024-03-06 05:15:30.0" office:value-type="string">
            <text:p>2024-03-06 05:15:30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4259" office:value-type="string">
            <text:p>0.004259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07 05:15:13.0" office:value-type="string">
            <text:p>2024-03-07 05:15:13.0</text:p>
          </table:table-cell>
          <table:table-cell office:string-value="2024-03-07 05:15:13.0" office:value-type="string">
            <text:p>2024-03-07 05:15:13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07 05:15:13.0" office:value-type="string">
            <text:p>2024-03-07 05:15:13.0</text:p>
          </table:table-cell>
          <table:table-cell office:string-value="2024-03-07 05:15:13.0" office:value-type="string">
            <text:p>2024-03-07 05:15:13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5822" office:value-type="string">
            <text:p>0.005822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08 05:15:16.0" office:value-type="string">
            <text:p>2024-03-08 05:15:16.0</text:p>
          </table:table-cell>
          <table:table-cell office:string-value="2024-03-08 05:15:16.0" office:value-type="string">
            <text:p>2024-03-08 05:15:1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08 05:15:16.0" office:value-type="string">
            <text:p>2024-03-08 05:15:16.0</text:p>
          </table:table-cell>
          <table:table-cell office:string-value="2024-03-08 05:15:16.0" office:value-type="string">
            <text:p>2024-03-08 05:15:1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6233" office:value-type="string">
            <text:p>0.006233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09 05:15:29.0" office:value-type="string">
            <text:p>2024-03-09 05:15:29.0</text:p>
          </table:table-cell>
          <table:table-cell office:string-value="2024-03-09 05:15:29.0" office:value-type="string">
            <text:p>2024-03-09 05:15:29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09 05:15:29.0" office:value-type="string">
            <text:p>2024-03-09 05:15:29.0</text:p>
          </table:table-cell>
          <table:table-cell office:string-value="2024-03-09 05:15:29.0" office:value-type="string">
            <text:p>2024-03-09 05:15:29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4247" office:value-type="string">
            <text:p>0.004247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13 05:15:14.0" office:value-type="string">
            <text:p>2024-03-13 05:15:14.0</text:p>
          </table:table-cell>
          <table:table-cell office:string-value="2024-03-13 05:15:14.0" office:value-type="string">
            <text:p>2024-03-13 05:15:14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13 05:15:14.0" office:value-type="string">
            <text:p>2024-03-13 05:15:14.0</text:p>
          </table:table-cell>
          <table:table-cell office:string-value="2024-03-13 05:15:14.0" office:value-type="string">
            <text:p>2024-03-13 05:15:14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7611" office:value-type="string">
            <text:p>0.007611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14 05:15:25.0" office:value-type="string">
            <text:p>2024-03-14 05:15:25.0</text:p>
          </table:table-cell>
          <table:table-cell office:string-value="2024-03-14 05:15:25.0" office:value-type="string">
            <text:p>2024-03-14 05:15:2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14 05:15:25.0" office:value-type="string">
            <text:p>2024-03-14 05:15:25.0</text:p>
          </table:table-cell>
          <table:table-cell office:string-value="2024-03-14 05:15:25.0" office:value-type="string">
            <text:p>2024-03-14 05:15:2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11691" office:value-type="string">
            <text:p>0.011691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15 05:15:12.0" office:value-type="string">
            <text:p>2024-03-15 05:15:12.0</text:p>
          </table:table-cell>
          <table:table-cell office:string-value="2024-03-15 05:15:12.0" office:value-type="string">
            <text:p>2024-03-15 05:15:12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15 05:15:12.0" office:value-type="string">
            <text:p>2024-03-15 05:15:12.0</text:p>
          </table:table-cell>
          <table:table-cell office:string-value="2024-03-15 05:15:12.0" office:value-type="string">
            <text:p>2024-03-15 05:15:12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10158" office:value-type="string">
            <text:p>0.010158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16 05:15:32.0" office:value-type="string">
            <text:p>2024-03-16 05:15:32.0</text:p>
          </table:table-cell>
          <table:table-cell office:string-value="2024-03-16 05:15:32.0" office:value-type="string">
            <text:p>2024-03-16 05:15:32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16 05:15:32.0" office:value-type="string">
            <text:p>2024-03-16 05:15:32.0</text:p>
          </table:table-cell>
          <table:table-cell office:string-value="2024-03-16 05:15:32.0" office:value-type="string">
            <text:p>2024-03-16 05:15:32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7119" office:value-type="string">
            <text:p>0.007119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28 05:15:10.0" office:value-type="string">
            <text:p>2024-03-28 05:15:10.0</text:p>
          </table:table-cell>
          <table:table-cell office:string-value="2024-03-28 05:15:10.0" office:value-type="string">
            <text:p>2024-03-28 05:15:10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28 05:15:10.0" office:value-type="string">
            <text:p>2024-03-28 05:15:10.0</text:p>
          </table:table-cell>
          <table:table-cell office:string-value="2024-03-28 05:15:10.0" office:value-type="string">
            <text:p>2024-03-28 05:15:10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4000" office:value-type="string">
            <text:p>0.004000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3778" office:value-type="string">
            <text:p>0.003778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05 05:15:12.0" office:value-type="string">
            <text:p>2024-04-05 05:15:12.0</text:p>
          </table:table-cell>
          <table:table-cell office:string-value="2024-04-05 05:15:12.0" office:value-type="string">
            <text:p>2024-04-05 05:15:12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05 05:15:12.0" office:value-type="string">
            <text:p>2024-04-05 05:15:12.0</text:p>
          </table:table-cell>
          <table:table-cell office:string-value="2024-04-05 05:15:12.0" office:value-type="string">
            <text:p>2024-04-05 05:15:12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2927" office:value-type="string">
            <text:p>0.002927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06 05:15:18.0" office:value-type="string">
            <text:p>2024-04-06 05:15:18.0</text:p>
          </table:table-cell>
          <table:table-cell office:string-value="2024-04-06 05:15:18.0" office:value-type="string">
            <text:p>2024-04-06 05:15:18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06 05:15:18.0" office:value-type="string">
            <text:p>2024-04-06 05:15:18.0</text:p>
          </table:table-cell>
          <table:table-cell office:string-value="2024-04-06 05:15:18.0" office:value-type="string">
            <text:p>2024-04-06 05:15:18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6539" office:value-type="string">
            <text:p>0.006539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13 05:15:14.0" office:value-type="string">
            <text:p>2024-04-13 05:15:14.0</text:p>
          </table:table-cell>
          <table:table-cell office:string-value="2024-04-13 05:15:14.0" office:value-type="string">
            <text:p>2024-04-13 05:15:14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13 05:15:14.0" office:value-type="string">
            <text:p>2024-04-13 05:15:14.0</text:p>
          </table:table-cell>
          <table:table-cell office:string-value="2024-04-13 05:15:14.0" office:value-type="string">
            <text:p>2024-04-13 05:15:14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12502" office:value-type="string">
            <text:p>0.012502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16 05:15:16.0" office:value-type="string">
            <text:p>2024-04-16 05:15:16.0</text:p>
          </table:table-cell>
          <table:table-cell office:string-value="2024-04-16 05:15:16.0" office:value-type="string">
            <text:p>2024-04-16 05:15:1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16 05:15:16.0" office:value-type="string">
            <text:p>2024-04-16 05:15:16.0</text:p>
          </table:table-cell>
          <table:table-cell office:string-value="2024-04-16 05:15:16.0" office:value-type="string">
            <text:p>2024-04-16 05:15:1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9668" office:value-type="string">
            <text:p>0.009668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17 05:15:16.0" office:value-type="string">
            <text:p>2024-04-17 05:15:16.0</text:p>
          </table:table-cell>
          <table:table-cell office:string-value="2024-04-17 05:15:16.0" office:value-type="string">
            <text:p>2024-04-17 05:15:1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17 05:15:16.0" office:value-type="string">
            <text:p>2024-04-17 05:15:16.0</text:p>
          </table:table-cell>
          <table:table-cell office:string-value="2024-04-17 05:15:16.0" office:value-type="string">
            <text:p>2024-04-17 05:15:16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7241" office:value-type="string">
            <text:p>0.007241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18 05:15:15.0" office:value-type="string">
            <text:p>2024-04-18 05:15:15.0</text:p>
          </table:table-cell>
          <table:table-cell office:string-value="2024-04-18 05:15:15.0" office:value-type="string">
            <text:p>2024-04-18 05:15:1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18 05:15:15.0" office:value-type="string">
            <text:p>2024-04-18 05:15:15.0</text:p>
          </table:table-cell>
          <table:table-cell office:string-value="2024-04-18 05:15:15.0" office:value-type="string">
            <text:p>2024-04-18 05:15:1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4642" office:value-type="string">
            <text:p>0.004642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19 05:15:15.0" office:value-type="string">
            <text:p>2024-04-19 05:15:15.0</text:p>
          </table:table-cell>
          <table:table-cell office:string-value="2024-04-19 05:15:15.0" office:value-type="string">
            <text:p>2024-04-19 05:15:1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19 05:15:15.0" office:value-type="string">
            <text:p>2024-04-19 05:15:15.0</text:p>
          </table:table-cell>
          <table:table-cell office:string-value="2024-04-19 05:15:15.0" office:value-type="string">
            <text:p>2024-04-19 05:15:1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4445" office:value-type="string">
            <text:p>0.004445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20 05:15:15.0" office:value-type="string">
            <text:p>2024-04-20 05:15:15.0</text:p>
          </table:table-cell>
          <table:table-cell office:string-value="2024-04-20 05:15:15.0" office:value-type="string">
            <text:p>2024-04-20 05:15:1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20 05:15:15.0" office:value-type="string">
            <text:p>2024-04-20 05:15:15.0</text:p>
          </table:table-cell>
          <table:table-cell office:string-value="2024-04-20 05:15:15.0" office:value-type="string">
            <text:p>2024-04-20 05:15:15.0</text:p>
          </table:table-cell>
          <table:table-cell office:string-value="36855" office:value-type="string">
            <text:p>36855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6400" office:value-type="string">
            <text:p>0.006400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1-17 09:49:44.0" office:value-type="string">
            <text:p>2023-01-17 09:49:44.0</text:p>
          </table:table-cell>
          <table:table-cell office:string-value="2023-01-17 09:49:44.0" office:value-type="string">
            <text:p>2023-01-17 09:49:44.0</text:p>
          </table:table-cell>
          <table:table-cell office:string-value="36997" office:value-type="string">
            <text:p>36997</text:p>
          </table:table-cell>
          <table:table-cell office:string-value="IT      " office:value-type="string">
            <text:p>IT <text:s text:c="5"/></text:p>
          </table:table-cell>
          <table:table-cell office:string-value="2021-03-01 09:00:00.0" office:value-type="string">
            <text:p>2021-03-01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21-03-01 09:00:00.0" office:value-type="string">
            <text:p>2021-03-01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500" office:value-type="string">
            <text:p>0.1255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3-01-17 09:50:53.0" office:value-type="string">
            <text:p>2023-01-17 09:50:53.0</text:p>
          </table:table-cell>
          <table:table-cell office:string-value="2023-01-17 09:50:53.0" office:value-type="string">
            <text:p>2023-01-17 09:50:53.0</text:p>
          </table:table-cell>
          <table:table-cell office:string-value="36997" office:value-type="string">
            <text:p>36997</text:p>
          </table:table-cell>
          <table:table-cell office:string-value="IT      " office:value-type="string">
            <text:p>IT <text:s text:c="5"/></text:p>
          </table:table-cell>
          <table:table-cell office:string-value="2021-03-01 09:00:00.0" office:value-type="string">
            <text:p>2021-03-01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21-03-01 09:00:00.0" office:value-type="string">
            <text:p>2021-03-01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500" office:value-type="string">
            <text:p>0.1255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3-02-01 05:17:12.0" office:value-type="string">
            <text:p>2023-02-01 05:17:12.0</text:p>
          </table:table-cell>
          <table:table-cell office:string-value="2023-02-01 05:17:12.0" office:value-type="string">
            <text:p>2023-02-01 05:17:12.0</text:p>
          </table:table-cell>
          <table:table-cell office:string-value="36997" office:value-type="string">
            <text:p>36997</text:p>
          </table:table-cell>
          <table:table-cell office:string-value="IT      " office:value-type="string">
            <text:p>IT <text:s text:c="5"/></text:p>
          </table:table-cell>
          <table:table-cell office:string-value="2021-03-01 09:00:00.0" office:value-type="string">
            <text:p>2021-03-01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21-03-01 09:00:00.0" office:value-type="string">
            <text:p>2021-03-01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500" office:value-type="string">
            <text:p>0.1255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3-03-01 05:17:26.0" office:value-type="string">
            <text:p>2023-03-01 05:17:26.0</text:p>
          </table:table-cell>
          <table:table-cell office:string-value="2023-03-01 05:17:26.0" office:value-type="string">
            <text:p>2023-03-01 05:17:26.0</text:p>
          </table:table-cell>
          <table:table-cell office:string-value="36997" office:value-type="string">
            <text:p>36997</text:p>
          </table:table-cell>
          <table:table-cell office:string-value="IT      " office:value-type="string">
            <text:p>IT <text:s text:c="5"/></text:p>
          </table:table-cell>
          <table:table-cell office:string-value="2021-03-01 09:00:00.0" office:value-type="string">
            <text:p>2021-03-01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21-03-01 09:00:00.0" office:value-type="string">
            <text:p>2021-03-01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500" office:value-type="string">
            <text:p>0.1255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578   " office:value-type="string">
            <text:p>805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RIDGELINE @ PATTERSON - BRIDGELINE" office:value-type="string">
            <text:p>BRIDGELINE @ PATTERSON - BRIDGELINE</text:p>
          </table:table-cell>
        </table:table-row>
        <table:table-row>
          <table:table-cell office:string-value="2023-03-09 07:38:44.0" office:value-type="string">
            <text:p>2023-03-09 07:38:44.0</text:p>
          </table:table-cell>
          <table:table-cell office:string-value="2023-03-09 07:38:44.0" office:value-type="string">
            <text:p>2023-03-09 07:38:44.0</text:p>
          </table:table-cell>
          <table:table-cell office:string-value="36997" office:value-type="string">
            <text:p>36997</text:p>
          </table:table-cell>
          <table:table-cell office:string-value="IT      " office:value-type="string">
            <text:p>IT <text:s text:c="5"/></text:p>
          </table:table-cell>
          <table:table-cell office:string-value="2021-03-01 09:00:00.0" office:value-type="string">
            <text:p>2021-03-01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21-03-01 09:00:00.0" office:value-type="string">
            <text:p>2021-03-01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500" office:value-type="string">
            <text:p>0.1255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578   " office:value-type="string">
            <text:p>805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RIDGELINE @ PATTERSON - BRIDGELINE" office:value-type="string">
            <text:p>BRIDGELINE @ PATTERSON - BRIDGELINE</text:p>
          </table:table-cell>
        </table:table-row>
        <table:table-row>
          <table:table-cell office:string-value="2023-03-09 07:38:44.0" office:value-type="string">
            <text:p>2023-03-09 07:38:44.0</text:p>
          </table:table-cell>
          <table:table-cell office:string-value="2023-03-09 07:38:44.0" office:value-type="string">
            <text:p>2023-03-09 07:38:44.0</text:p>
          </table:table-cell>
          <table:table-cell office:string-value="36997" office:value-type="string">
            <text:p>36997</text:p>
          </table:table-cell>
          <table:table-cell office:string-value="IT      " office:value-type="string">
            <text:p>IT <text:s text:c="5"/></text:p>
          </table:table-cell>
          <table:table-cell office:string-value="2021-03-01 09:00:00.0" office:value-type="string">
            <text:p>2021-03-01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21-03-01 09:00:00.0" office:value-type="string">
            <text:p>2021-03-01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500" office:value-type="string">
            <text:p>0.1255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706   " office:value-type="string">
            <text:p>8070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CADIAN - TRUNKLINE INTERCONNECT" office:value-type="string">
            <text:p>ACADIAN - TRUNKLINE INTERCONNECT</text:p>
          </table:table-cell>
        </table:table-row>
        <table:table-row>
          <table:table-cell office:string-value="2023-04-01 05:17:25.0" office:value-type="string">
            <text:p>2023-04-01 05:17:25.0</text:p>
          </table:table-cell>
          <table:table-cell office:string-value="2023-04-01 05:17:25.0" office:value-type="string">
            <text:p>2023-04-01 05:17:25.0</text:p>
          </table:table-cell>
          <table:table-cell office:string-value="36997" office:value-type="string">
            <text:p>36997</text:p>
          </table:table-cell>
          <table:table-cell office:string-value="IT      " office:value-type="string">
            <text:p>IT <text:s text:c="5"/></text:p>
          </table:table-cell>
          <table:table-cell office:string-value="2021-03-01 09:00:00.0" office:value-type="string">
            <text:p>2021-03-01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21-03-01 09:00:00.0" office:value-type="string">
            <text:p>2021-03-01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578   " office:value-type="string">
            <text:p>805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RIDGELINE @ PATTERSON - BRIDGELINE" office:value-type="string">
            <text:p>BRIDGELINE @ PATTERSON - BRIDGELINE</text:p>
          </table:table-cell>
        </table:table-row>
        <table:table-row>
          <table:table-cell office:string-value="2023-04-01 05:17:25.0" office:value-type="string">
            <text:p>2023-04-01 05:17:25.0</text:p>
          </table:table-cell>
          <table:table-cell office:string-value="2023-04-01 05:17:25.0" office:value-type="string">
            <text:p>2023-04-01 05:17:25.0</text:p>
          </table:table-cell>
          <table:table-cell office:string-value="36997" office:value-type="string">
            <text:p>36997</text:p>
          </table:table-cell>
          <table:table-cell office:string-value="IT      " office:value-type="string">
            <text:p>IT <text:s text:c="5"/></text:p>
          </table:table-cell>
          <table:table-cell office:string-value="2021-03-01 09:00:00.0" office:value-type="string">
            <text:p>2021-03-01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21-03-01 09:00:00.0" office:value-type="string">
            <text:p>2021-03-01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80706   " office:value-type="string">
            <text:p>80706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ACADIAN - TRUNKLINE INTERCONNECT" office:value-type="string">
            <text:p>ACADIAN - TRUNKLINE INTERCONNECT</text:p>
          </table:table-cell>
        </table:table-row>
        <table:table-row>
          <table:table-cell office:string-value="2023-05-01 05:16:15.0" office:value-type="string">
            <text:p>2023-05-01 05:16:15.0</text:p>
          </table:table-cell>
          <table:table-cell office:string-value="2023-05-01 05:16:15.0" office:value-type="string">
            <text:p>2023-05-01 05:16:15.0</text:p>
          </table:table-cell>
          <table:table-cell office:string-value="36997" office:value-type="string">
            <text:p>36997</text:p>
          </table:table-cell>
          <table:table-cell office:string-value="IT      " office:value-type="string">
            <text:p>IT <text:s text:c="5"/></text:p>
          </table:table-cell>
          <table:table-cell office:string-value="2021-03-01 09:00:00.0" office:value-type="string">
            <text:p>2021-03-01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21-03-01 09:00:00.0" office:value-type="string">
            <text:p>2021-03-01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3-06-01 05:16:10.0" office:value-type="string">
            <text:p>2023-06-01 05:16:10.0</text:p>
          </table:table-cell>
          <table:table-cell office:string-value="2023-06-01 05:16:10.0" office:value-type="string">
            <text:p>2023-06-01 05:16:10.0</text:p>
          </table:table-cell>
          <table:table-cell office:string-value="36997" office:value-type="string">
            <text:p>36997</text:p>
          </table:table-cell>
          <table:table-cell office:string-value="IT      " office:value-type="string">
            <text:p>IT <text:s text:c="5"/></text:p>
          </table:table-cell>
          <table:table-cell office:string-value="2021-03-01 09:00:00.0" office:value-type="string">
            <text:p>2021-03-01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21-03-01 09:00:00.0" office:value-type="string">
            <text:p>2021-03-01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3-07-01 05:15:51.0" office:value-type="string">
            <text:p>2023-07-01 05:15:51.0</text:p>
          </table:table-cell>
          <table:table-cell office:string-value="2023-07-01 05:15:51.0" office:value-type="string">
            <text:p>2023-07-01 05:15:51.0</text:p>
          </table:table-cell>
          <table:table-cell office:string-value="36997" office:value-type="string">
            <text:p>36997</text:p>
          </table:table-cell>
          <table:table-cell office:string-value="IT      " office:value-type="string">
            <text:p>IT <text:s text:c="5"/></text:p>
          </table:table-cell>
          <table:table-cell office:string-value="2021-03-01 09:00:00.0" office:value-type="string">
            <text:p>2021-03-01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21-03-01 09:00:00.0" office:value-type="string">
            <text:p>2021-03-01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400" office:value-type="string">
            <text:p>0.276400</text:p>
          </table:table-cell>
          <table:table-cell office:string-value="0.276400" office:value-type="string">
            <text:p>0.2764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07-17 09:52:15.0" office:value-type="string">
            <text:p>2023-07-17 09:52:15.0</text:p>
          </table:table-cell>
          <table:table-cell office:string-value="2023-07-17 09:52:15.0" office:value-type="string">
            <text:p>2023-07-17 09:52:15.0</text:p>
          </table:table-cell>
          <table:table-cell office:string-value="36997" office:value-type="string">
            <text:p>36997</text:p>
          </table:table-cell>
          <table:table-cell office:string-value="IT      " office:value-type="string">
            <text:p>IT <text:s text:c="5"/></text:p>
          </table:table-cell>
          <table:table-cell office:string-value="2021-03-01 09:00:00.0" office:value-type="string">
            <text:p>2021-03-01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21-03-01 09:00:00.0" office:value-type="string">
            <text:p>2021-03-01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3-08-01 05:15:40.0" office:value-type="string">
            <text:p>2023-08-01 05:15:40.0</text:p>
          </table:table-cell>
          <table:table-cell office:string-value="2023-08-01 05:15:40.0" office:value-type="string">
            <text:p>2023-08-01 05:15:40.0</text:p>
          </table:table-cell>
          <table:table-cell office:string-value="36997" office:value-type="string">
            <text:p>36997</text:p>
          </table:table-cell>
          <table:table-cell office:string-value="IT      " office:value-type="string">
            <text:p>IT <text:s text:c="5"/></text:p>
          </table:table-cell>
          <table:table-cell office:string-value="2021-03-01 09:00:00.0" office:value-type="string">
            <text:p>2021-03-01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21-03-01 09:00:00.0" office:value-type="string">
            <text:p>2021-03-01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3-09-01 05:15:18.0" office:value-type="string">
            <text:p>2023-09-01 05:15:18.0</text:p>
          </table:table-cell>
          <table:table-cell office:string-value="2023-09-01 05:15:18.0" office:value-type="string">
            <text:p>2023-09-01 05:15:18.0</text:p>
          </table:table-cell>
          <table:table-cell office:string-value="36997" office:value-type="string">
            <text:p>36997</text:p>
          </table:table-cell>
          <table:table-cell office:string-value="IT      " office:value-type="string">
            <text:p>IT <text:s text:c="5"/></text:p>
          </table:table-cell>
          <table:table-cell office:string-value="2021-03-01 09:00:00.0" office:value-type="string">
            <text:p>2021-03-01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21-03-01 09:00:00.0" office:value-type="string">
            <text:p>2021-03-01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3-10-01 05:16:10.0" office:value-type="string">
            <text:p>2023-10-01 05:16:10.0</text:p>
          </table:table-cell>
          <table:table-cell office:string-value="2023-10-01 05:16:10.0" office:value-type="string">
            <text:p>2023-10-01 05:16:10.0</text:p>
          </table:table-cell>
          <table:table-cell office:string-value="36997" office:value-type="string">
            <text:p>36997</text:p>
          </table:table-cell>
          <table:table-cell office:string-value="IT      " office:value-type="string">
            <text:p>IT <text:s text:c="5"/></text:p>
          </table:table-cell>
          <table:table-cell office:string-value="2021-03-01 09:00:00.0" office:value-type="string">
            <text:p>2021-03-01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21-03-01 09:00:00.0" office:value-type="string">
            <text:p>2021-03-01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3-11-01 05:15:50.0" office:value-type="string">
            <text:p>2023-11-01 05:15:50.0</text:p>
          </table:table-cell>
          <table:table-cell office:string-value="2023-11-01 05:15:50.0" office:value-type="string">
            <text:p>2023-11-01 05:15:50.0</text:p>
          </table:table-cell>
          <table:table-cell office:string-value="36997" office:value-type="string">
            <text:p>36997</text:p>
          </table:table-cell>
          <table:table-cell office:string-value="IT      " office:value-type="string">
            <text:p>IT <text:s text:c="5"/></text:p>
          </table:table-cell>
          <table:table-cell office:string-value="2021-03-01 09:00:00.0" office:value-type="string">
            <text:p>2021-03-01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21-03-01 09:00:00.0" office:value-type="string">
            <text:p>2021-03-01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3-12-01 05:15:33.0" office:value-type="string">
            <text:p>2023-12-01 05:15:33.0</text:p>
          </table:table-cell>
          <table:table-cell office:string-value="2023-12-01 05:15:33.0" office:value-type="string">
            <text:p>2023-12-01 05:15:33.0</text:p>
          </table:table-cell>
          <table:table-cell office:string-value="36997" office:value-type="string">
            <text:p>36997</text:p>
          </table:table-cell>
          <table:table-cell office:string-value="IT      " office:value-type="string">
            <text:p>IT <text:s text:c="5"/></text:p>
          </table:table-cell>
          <table:table-cell office:string-value="2021-03-01 09:00:00.0" office:value-type="string">
            <text:p>2021-03-01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21-03-01 09:00:00.0" office:value-type="string">
            <text:p>2021-03-01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1-01 05:15:31.0" office:value-type="string">
            <text:p>2024-01-01 05:15:31.0</text:p>
          </table:table-cell>
          <table:table-cell office:string-value="2024-01-01 05:15:31.0" office:value-type="string">
            <text:p>2024-01-01 05:15:31.0</text:p>
          </table:table-cell>
          <table:table-cell office:string-value="36997" office:value-type="string">
            <text:p>36997</text:p>
          </table:table-cell>
          <table:table-cell office:string-value="IT      " office:value-type="string">
            <text:p>IT <text:s text:c="5"/></text:p>
          </table:table-cell>
          <table:table-cell office:string-value="2021-03-01 09:00:00.0" office:value-type="string">
            <text:p>2021-03-01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21-03-01 09:00:00.0" office:value-type="string">
            <text:p>2021-03-01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2-01 05:15:35.0" office:value-type="string">
            <text:p>2024-02-01 05:15:35.0</text:p>
          </table:table-cell>
          <table:table-cell office:string-value="2024-02-01 05:15:35.0" office:value-type="string">
            <text:p>2024-02-01 05:15:35.0</text:p>
          </table:table-cell>
          <table:table-cell office:string-value="36997" office:value-type="string">
            <text:p>36997</text:p>
          </table:table-cell>
          <table:table-cell office:string-value="IT      " office:value-type="string">
            <text:p>IT <text:s text:c="5"/></text:p>
          </table:table-cell>
          <table:table-cell office:string-value="2021-03-01 09:00:00.0" office:value-type="string">
            <text:p>2021-03-01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21-03-01 09:00:00.0" office:value-type="string">
            <text:p>2021-03-01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36997" office:value-type="string">
            <text:p>36997</text:p>
          </table:table-cell>
          <table:table-cell office:string-value="IT      " office:value-type="string">
            <text:p>IT <text:s text:c="5"/></text:p>
          </table:table-cell>
          <table:table-cell office:string-value="2021-03-01 09:00:00.0" office:value-type="string">
            <text:p>2021-03-01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21-03-01 09:00:00.0" office:value-type="string">
            <text:p>2021-03-01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6997" office:value-type="string">
            <text:p>36997</text:p>
          </table:table-cell>
          <table:table-cell office:string-value="IT      " office:value-type="string">
            <text:p>IT <text:s text:c="5"/></text:p>
          </table:table-cell>
          <table:table-cell office:string-value="2021-03-01 09:00:00.0" office:value-type="string">
            <text:p>2021-03-01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21-03-01 09:00:00.0" office:value-type="string">
            <text:p>2021-03-01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7082" office:value-type="string">
            <text:p>37082</text:p>
          </table:table-cell>
          <table:table-cell office:string-value="IT      " office:value-type="string">
            <text:p>IT <text:s text:c="5"/></text:p>
          </table:table-cell>
          <table:table-cell office:string-value="2022-04-12 09:00:00.0" office:value-type="string">
            <text:p>2022-04-12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22-04-12 09:00:00.0" office:value-type="string">
            <text:p>2022-04-12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06-10 05:15:24.0" office:value-type="string">
            <text:p>2022-06-10 05:15:24.0</text:p>
          </table:table-cell>
          <table:table-cell office:string-value="2022-06-10 05:15:24.0" office:value-type="string">
            <text:p>2022-06-10 05:15:24.0</text:p>
          </table:table-cell>
          <table:table-cell office:string-value="37110" office:value-type="string">
            <text:p>37110</text:p>
          </table:table-cell>
          <table:table-cell office:string-value="IT      " office:value-type="string">
            <text:p>IT <text:s text:c="5"/></text:p>
          </table:table-cell>
          <table:table-cell office:string-value="2022-05-17 09:00:00.0" office:value-type="string">
            <text:p>2022-05-17 09:00:00.0</text:p>
          </table:table-cell>
          <table:table-cell office:string-value="2023-04-30 09:00:00.0" office:value-type="string">
            <text:p>2023-04-30 09:00:00.0</text:p>
          </table:table-cell>
          <table:table-cell office:string-value="2022-05-17 09:00:00.0" office:value-type="string">
            <text:p>2022-05-17 09:00:00.0</text:p>
          </table:table-cell>
          <table:table-cell office:string-value="2023-05-01 09:00:00.0" office:value-type="string">
            <text:p>2023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100" office:value-type="string">
            <text:p>0.276100</text:p>
          </table:table-cell>
          <table:table-cell office:string-value="0.276100" office:value-type="string">
            <text:p>0.276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06-11 05:15:29.0" office:value-type="string">
            <text:p>2022-06-11 05:15:29.0</text:p>
          </table:table-cell>
          <table:table-cell office:string-value="2022-06-11 05:15:29.0" office:value-type="string">
            <text:p>2022-06-11 05:15:29.0</text:p>
          </table:table-cell>
          <table:table-cell office:string-value="37110" office:value-type="string">
            <text:p>37110</text:p>
          </table:table-cell>
          <table:table-cell office:string-value="IT      " office:value-type="string">
            <text:p>IT <text:s text:c="5"/></text:p>
          </table:table-cell>
          <table:table-cell office:string-value="2022-05-17 09:00:00.0" office:value-type="string">
            <text:p>2022-05-17 09:00:00.0</text:p>
          </table:table-cell>
          <table:table-cell office:string-value="2023-04-30 09:00:00.0" office:value-type="string">
            <text:p>2023-04-30 09:00:00.0</text:p>
          </table:table-cell>
          <table:table-cell office:string-value="2022-05-17 09:00:00.0" office:value-type="string">
            <text:p>2022-05-17 09:00:00.0</text:p>
          </table:table-cell>
          <table:table-cell office:string-value="2023-05-01 09:00:00.0" office:value-type="string">
            <text:p>2023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100" office:value-type="string">
            <text:p>0.276100</text:p>
          </table:table-cell>
          <table:table-cell office:string-value="0.276100" office:value-type="string">
            <text:p>0.276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07-08 05:15:56.0" office:value-type="string">
            <text:p>2022-07-08 05:15:56.0</text:p>
          </table:table-cell>
          <table:table-cell office:string-value="2022-07-08 05:15:56.0" office:value-type="string">
            <text:p>2022-07-08 05:15:56.0</text:p>
          </table:table-cell>
          <table:table-cell office:string-value="37110" office:value-type="string">
            <text:p>37110</text:p>
          </table:table-cell>
          <table:table-cell office:string-value="IT      " office:value-type="string">
            <text:p>IT <text:s text:c="5"/></text:p>
          </table:table-cell>
          <table:table-cell office:string-value="2022-05-17 09:00:00.0" office:value-type="string">
            <text:p>2022-05-17 09:00:00.0</text:p>
          </table:table-cell>
          <table:table-cell office:string-value="2023-04-30 09:00:00.0" office:value-type="string">
            <text:p>2023-04-30 09:00:00.0</text:p>
          </table:table-cell>
          <table:table-cell office:string-value="2022-05-17 09:00:00.0" office:value-type="string">
            <text:p>2022-05-17 09:00:00.0</text:p>
          </table:table-cell>
          <table:table-cell office:string-value="2023-05-01 09:00:00.0" office:value-type="string">
            <text:p>2023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40600" office:value-type="string">
            <text:p>0.140600</text:p>
          </table:table-cell>
          <table:table-cell office:string-value="0.070000" office:value-type="string">
            <text:p>0.07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MRPL" office:value-type="string">
            <text:p>Z1A MRPL</text:p>
          </table:table-cell>
          <table:table-cell office:string-value="Z1B     " office:value-type="string">
            <text:p>Z1B <text:s text:c="4"/></text:p>
          </table:table-cell>
          <table:table-cell office:string-value="L" office:value-type="string">
            <text:p>L</text:p>
          </table:table-cell>
          <table:table-cell office:string-value="Z1B     " office:value-type="string">
            <text:p>Z1B <text:s text:c="4"/></text:p>
          </table:table-cell>
          <table:table-cell office:string-value="ZONE 1B DEL" office:value-type="string">
            <text:p>ZONE 1B DEL</text:p>
          </table:table-cell>
        </table:table-row>
        <table:table-row>
          <table:table-cell office:string-value="2022-07-09 05:15:57.0" office:value-type="string">
            <text:p>2022-07-09 05:15:57.0</text:p>
          </table:table-cell>
          <table:table-cell office:string-value="2022-07-09 05:15:57.0" office:value-type="string">
            <text:p>2022-07-09 05:15:57.0</text:p>
          </table:table-cell>
          <table:table-cell office:string-value="37110" office:value-type="string">
            <text:p>37110</text:p>
          </table:table-cell>
          <table:table-cell office:string-value="IT      " office:value-type="string">
            <text:p>IT <text:s text:c="5"/></text:p>
          </table:table-cell>
          <table:table-cell office:string-value="2022-05-17 09:00:00.0" office:value-type="string">
            <text:p>2022-05-17 09:00:00.0</text:p>
          </table:table-cell>
          <table:table-cell office:string-value="2023-04-30 09:00:00.0" office:value-type="string">
            <text:p>2023-04-30 09:00:00.0</text:p>
          </table:table-cell>
          <table:table-cell office:string-value="2022-05-17 09:00:00.0" office:value-type="string">
            <text:p>2022-05-17 09:00:00.0</text:p>
          </table:table-cell>
          <table:table-cell office:string-value="2023-05-01 09:00:00.0" office:value-type="string">
            <text:p>2023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100" office:value-type="string">
            <text:p>0.276100</text:p>
          </table:table-cell>
          <table:table-cell office:string-value="0.276100" office:value-type="string">
            <text:p>0.276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05-01 05:16:15.0" office:value-type="string">
            <text:p>2023-05-01 05:16:15.0</text:p>
          </table:table-cell>
          <table:table-cell office:string-value="2023-05-01 05:16:15.0" office:value-type="string">
            <text:p>2023-05-01 05:16:15.0</text:p>
          </table:table-cell>
          <table:table-cell office:string-value="37110" office:value-type="string">
            <text:p>37110</text:p>
          </table:table-cell>
          <table:table-cell office:string-value="IT      " office:value-type="string">
            <text:p>IT <text:s text:c="5"/></text:p>
          </table:table-cell>
          <table:table-cell office:string-value="2022-05-17 09:00:00.0" office:value-type="string">
            <text:p>2022-05-17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22-05-17 09:00:00.0" office:value-type="string">
            <text:p>2022-05-17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400" office:value-type="string">
            <text:p>0.276400</text:p>
          </table:table-cell>
          <table:table-cell office:string-value="0.276400" office:value-type="string">
            <text:p>0.2764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06-22 05:28:26.0" office:value-type="string">
            <text:p>2022-06-22 05:28:26.0</text:p>
          </table:table-cell>
          <table:table-cell office:string-value="2022-06-22 05:28:26.0" office:value-type="string">
            <text:p>2022-06-22 05:28:26.0</text:p>
          </table:table-cell>
          <table:table-cell office:string-value="37111" office:value-type="string">
            <text:p>37111</text:p>
          </table:table-cell>
          <table:table-cell office:string-value="IT      " office:value-type="string">
            <text:p>IT <text:s text:c="5"/></text:p>
          </table:table-cell>
          <table:table-cell office:string-value="2022-05-18 09:00:00.0" office:value-type="string">
            <text:p>2022-05-18 09:00:00.0</text:p>
          </table:table-cell>
          <table:table-cell office:string-value="2024-04-30 09:00:00.0" office:value-type="string">
            <text:p>2024-04-30 09:00:00.0</text:p>
          </table:table-cell>
          <table:table-cell office:string-value="2022-05-18 09:00:00.0" office:value-type="string">
            <text:p>2022-05-18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500.00" office:value-type="string">
            <text:p>5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6022472        " office:value-type="string">
            <text:p>086022472 <text:s text:c="7"/>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100" office:value-type="string">
            <text:p>0.276100</text:p>
          </table:table-cell>
          <table:table-cell office:string-value="0.276100" office:value-type="string">
            <text:p>0.276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07-02 05:15:35.0" office:value-type="string">
            <text:p>2022-07-02 05:15:35.0</text:p>
          </table:table-cell>
          <table:table-cell office:string-value="2022-07-02 05:15:35.0" office:value-type="string">
            <text:p>2022-07-02 05:15:35.0</text:p>
          </table:table-cell>
          <table:table-cell office:string-value="37164" office:value-type="string">
            <text:p>37164</text:p>
          </table:table-cell>
          <table:table-cell office:string-value="IT      " office:value-type="string">
            <text:p>IT <text:s text:c="5"/></text:p>
          </table:table-cell>
          <table:table-cell office:string-value="2022-07-01 09:00:00.0" office:value-type="string">
            <text:p>2022-07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07-01 09:00:00.0" office:value-type="string">
            <text:p>2022-07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9116823        " office:value-type="string">
            <text:p>199116823 <text:s text:c="7"/>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100" office:value-type="string">
            <text:p>0.276100</text:p>
          </table:table-cell>
          <table:table-cell office:string-value="0.276100" office:value-type="string">
            <text:p>0.276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08-23 05:22:08.0" office:value-type="string">
            <text:p>2022-08-23 05:22:08.0</text:p>
          </table:table-cell>
          <table:table-cell office:string-value="2022-08-23 05:22:08.0" office:value-type="string">
            <text:p>2022-08-23 05:22:08.0</text:p>
          </table:table-cell>
          <table:table-cell office:string-value="37164" office:value-type="string">
            <text:p>37164</text:p>
          </table:table-cell>
          <table:table-cell office:string-value="IT      " office:value-type="string">
            <text:p>IT <text:s text:c="5"/></text:p>
          </table:table-cell>
          <table:table-cell office:string-value="2022-07-01 09:00:00.0" office:value-type="string">
            <text:p>2022-07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07-01 09:00:00.0" office:value-type="string">
            <text:p>2022-07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116823        " office:value-type="string">
            <text:p>199116823 <text:s text:c="7"/>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500" office:value-type="string">
            <text:p>0.1035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2864   " office:value-type="string">
            <text:p>8286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EPTUNE PLANT " office:value-type="string">
            <text:p>NEPTUNE PLANT </text:p>
          </table:table-cell>
          <table:table-cell office:string-value="80488   " office:value-type="string">
            <text:p>8048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ENLINK LIG @ PATTERSON" office:value-type="string">
            <text:p>ENLINK LIG @ PATTERSON</text:p>
          </table:table-cell>
        </table:table-row>
        <table:table-row>
          <table:table-cell office:string-value="2022-08-23 05:22:08.0" office:value-type="string">
            <text:p>2022-08-23 05:22:08.0</text:p>
          </table:table-cell>
          <table:table-cell office:string-value="2022-08-23 05:22:08.0" office:value-type="string">
            <text:p>2022-08-23 05:22:08.0</text:p>
          </table:table-cell>
          <table:table-cell office:string-value="37164" office:value-type="string">
            <text:p>37164</text:p>
          </table:table-cell>
          <table:table-cell office:string-value="IT      " office:value-type="string">
            <text:p>IT <text:s text:c="5"/></text:p>
          </table:table-cell>
          <table:table-cell office:string-value="2022-07-01 09:00:00.0" office:value-type="string">
            <text:p>2022-07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07-01 09:00:00.0" office:value-type="string">
            <text:p>2022-07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116823        " office:value-type="string">
            <text:p>199116823 <text:s text:c="7"/>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500" office:value-type="string">
            <text:p>0.103500</text:p>
          </table:table-cell>
          <table:table-cell office:string-value="0.050000" office:value-type="string">
            <text:p>0.050000</text:p>
          </table:table-cell>
          <table:table-cell office:string-value="" office:value-type="string">
            <text:p/>
          </table:table-cell>
          <table:table-cell office:string-value="82864   " office:value-type="string">
            <text:p>82864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NEPTUNE PLANT " office:value-type="string">
            <text:p>NEPTUNE PLANT </text:p>
          </table:table-cell>
          <table:table-cell office:string-value="80578   " office:value-type="string">
            <text:p>80578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BRIDGELINE @ PATTERSON - BRIDGELINE" office:value-type="string">
            <text:p>BRIDGELINE @ PATTERSON - BRIDGELINE</text:p>
          </table:table-cell>
        </table:table-row>
        <table:table-row>
          <table:table-cell office:string-value="2022-08-24 05:23:09.0" office:value-type="string">
            <text:p>2022-08-24 05:23:09.0</text:p>
          </table:table-cell>
          <table:table-cell office:string-value="2022-08-24 05:23:09.0" office:value-type="string">
            <text:p>2022-08-24 05:23:09.0</text:p>
          </table:table-cell>
          <table:table-cell office:string-value="37164" office:value-type="string">
            <text:p>37164</text:p>
          </table:table-cell>
          <table:table-cell office:string-value="IT      " office:value-type="string">
            <text:p>IT <text:s text:c="5"/></text:p>
          </table:table-cell>
          <table:table-cell office:string-value="2022-07-01 09:00:00.0" office:value-type="string">
            <text:p>2022-07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07-01 09:00:00.0" office:value-type="string">
            <text:p>2022-07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116823        " office:value-type="string">
            <text:p>199116823 <text:s text:c="7"/>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100" office:value-type="string">
            <text:p>0.276100</text:p>
          </table:table-cell>
          <table:table-cell office:string-value="0.276100" office:value-type="string">
            <text:p>0.276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37164" office:value-type="string">
            <text:p>37164</text:p>
          </table:table-cell>
          <table:table-cell office:string-value="IT      " office:value-type="string">
            <text:p>IT <text:s text:c="5"/></text:p>
          </table:table-cell>
          <table:table-cell office:string-value="2022-07-01 09:00:00.0" office:value-type="string">
            <text:p>2022-07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07-01 09:00:00.0" office:value-type="string">
            <text:p>2022-07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116823        " office:value-type="string">
            <text:p>199116823 <text:s text:c="7"/>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7164" office:value-type="string">
            <text:p>37164</text:p>
          </table:table-cell>
          <table:table-cell office:string-value="IT      " office:value-type="string">
            <text:p>IT <text:s text:c="5"/></text:p>
          </table:table-cell>
          <table:table-cell office:string-value="2022-07-01 09:00:00.0" office:value-type="string">
            <text:p>2022-07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07-01 09:00:00.0" office:value-type="string">
            <text:p>2022-07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116823        " office:value-type="string">
            <text:p>199116823 <text:s text:c="7"/>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11 10:25:43.0" office:value-type="string">
            <text:p>2024-04-11 10:25:43.0</text:p>
          </table:table-cell>
          <table:table-cell office:string-value="2024-04-11 10:25:43.0" office:value-type="string">
            <text:p>2024-04-11 10:25:43.0</text:p>
          </table:table-cell>
          <table:table-cell office:string-value="37164" office:value-type="string">
            <text:p>37164</text:p>
          </table:table-cell>
          <table:table-cell office:string-value="IT      " office:value-type="string">
            <text:p>IT <text:s text:c="5"/></text:p>
          </table:table-cell>
          <table:table-cell office:string-value="2022-07-01 09:00:00.0" office:value-type="string">
            <text:p>2022-07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07-01 09:00:00.0" office:value-type="string">
            <text:p>2022-07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116823        " office:value-type="string">
            <text:p>199116823 <text:s text:c="7"/>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4-11 10:25:43.0" office:value-type="string">
            <text:p>2024-04-11 10:25:43.0</text:p>
          </table:table-cell>
          <table:table-cell office:string-value="2024-04-11 10:25:43.0" office:value-type="string">
            <text:p>2024-04-11 10:25:43.0</text:p>
          </table:table-cell>
          <table:table-cell office:string-value="37164" office:value-type="string">
            <text:p>37164</text:p>
          </table:table-cell>
          <table:table-cell office:string-value="IT      " office:value-type="string">
            <text:p>IT <text:s text:c="5"/></text:p>
          </table:table-cell>
          <table:table-cell office:string-value="2022-07-01 09:00:00.0" office:value-type="string">
            <text:p>2022-07-0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07-01 09:00:00.0" office:value-type="string">
            <text:p>2022-07-0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116823        " office:value-type="string">
            <text:p>199116823 <text:s text:c="7"/>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WLA     " office:value-type="string">
            <text:p>W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WEST LOUISIANA" office:value-type="string">
            <text:p>WEST LOUISIANA</text:p>
          </table:table-cell>
        </table:table-row>
        <table:table-row>
          <table:table-cell office:string-value="2022-07-13 05:15:54.0" office:value-type="string">
            <text:p>2022-07-13 05:15:54.0</text:p>
          </table:table-cell>
          <table:table-cell office:string-value="2022-07-13 05:15:54.0" office:value-type="string">
            <text:p>2022-07-13 05:15:54.0</text:p>
          </table:table-cell>
          <table:table-cell office:string-value="37173" office:value-type="string">
            <text:p>37173</text:p>
          </table:table-cell>
          <table:table-cell office:string-value="GPS     " office:value-type="string">
            <text:p>GPS <text:s text:c="4"/></text:p>
          </table:table-cell>
          <table:table-cell office:string-value="2022-07-12 09:00:00.0" office:value-type="string">
            <text:p>2022-07-12 09:00:00.0</text:p>
          </table:table-cell>
          <table:table-cell office:string-value="2027-06-30 09:00:00.0" office:value-type="string">
            <text:p>2027-06-30 09:00:00.0</text:p>
          </table:table-cell>
          <table:table-cell office:string-value="2022-07-12 09:00:00.0" office:value-type="string">
            <text:p>2022-07-12 09:00:00.0</text:p>
          </table:table-cell>
          <table:table-cell office:string-value="2027-07-01 09:00:00.0" office:value-type="string">
            <text:p>2027-07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965177889        " office:value-type="string">
            <text:p>965177889 <text:s text:c="7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08-01 05:15:51.0" office:value-type="string">
            <text:p>2022-08-01 05:15:51.0</text:p>
          </table:table-cell>
          <table:table-cell office:string-value="2022-08-01 05:15:51.0" office:value-type="string">
            <text:p>2022-08-01 05:15:51.0</text:p>
          </table:table-cell>
          <table:table-cell office:string-value="37181" office:value-type="string">
            <text:p>37181</text:p>
          </table:table-cell>
          <table:table-cell office:string-value="IT      " office:value-type="string">
            <text:p>IT <text:s text:c="5"/></text:p>
          </table:table-cell>
          <table:table-cell office:string-value="2022-08-01 09:00:00.0" office:value-type="string">
            <text:p>2022-08-01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22-08-01 09:00:00.0" office:value-type="string">
            <text:p>2022-08-01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60000.00" office:value-type="string">
            <text:p>6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100" office:value-type="string">
            <text:p>0.276100</text:p>
          </table:table-cell>
          <table:table-cell office:string-value="0.276100" office:value-type="string">
            <text:p>0.276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08-01 05:15:51.0" office:value-type="string">
            <text:p>2022-08-01 05:15:51.0</text:p>
          </table:table-cell>
          <table:table-cell office:string-value="2022-08-01 05:15:51.0" office:value-type="string">
            <text:p>2022-08-01 05:15:51.0</text:p>
          </table:table-cell>
          <table:table-cell office:string-value="37182" office:value-type="string">
            <text:p>37182</text:p>
          </table:table-cell>
          <table:table-cell office:string-value="IT      " office:value-type="string">
            <text:p>IT <text:s text:c="5"/></text:p>
          </table:table-cell>
          <table:table-cell office:string-value="2022-08-01 09:00:00.0" office:value-type="string">
            <text:p>2022-08-01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22-08-01 09:00:00.0" office:value-type="string">
            <text:p>2022-08-01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60000.00" office:value-type="string">
            <text:p>6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100" office:value-type="string">
            <text:p>0.276100</text:p>
          </table:table-cell>
          <table:table-cell office:string-value="0.276100" office:value-type="string">
            <text:p>0.276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08-01 05:15:51.0" office:value-type="string">
            <text:p>2022-08-01 05:15:51.0</text:p>
          </table:table-cell>
          <table:table-cell office:string-value="2022-08-01 05:15:51.0" office:value-type="string">
            <text:p>2022-08-01 05:15:51.0</text:p>
          </table:table-cell>
          <table:table-cell office:string-value="37183" office:value-type="string">
            <text:p>37183</text:p>
          </table:table-cell>
          <table:table-cell office:string-value="IT      " office:value-type="string">
            <text:p>IT <text:s text:c="5"/></text:p>
          </table:table-cell>
          <table:table-cell office:string-value="2022-08-01 09:00:00.0" office:value-type="string">
            <text:p>2022-08-01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22-08-01 09:00:00.0" office:value-type="string">
            <text:p>2022-08-01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60000.00" office:value-type="string">
            <text:p>6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08203241        " office:value-type="string">
            <text:p>108203241 <text:s text:c="7"/></text:p>
          </table:table-cell>
          <table:table-cell office:string-value="Atmos Energy Corporation" office:value-type="string">
            <text:p>Atmos Energy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100" office:value-type="string">
            <text:p>0.276100</text:p>
          </table:table-cell>
          <table:table-cell office:string-value="0.276100" office:value-type="string">
            <text:p>0.276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10-01 05:15:53.0" office:value-type="string">
            <text:p>2022-10-01 05:15:53.0</text:p>
          </table:table-cell>
          <table:table-cell office:string-value="2022-10-01 05:15:53.0" office:value-type="string">
            <text:p>2022-10-01 05:15:53.0</text:p>
          </table:table-cell>
          <table:table-cell office:string-value="37237" office:value-type="string">
            <text:p>37237</text:p>
          </table:table-cell>
          <table:table-cell office:string-value="IT      " office:value-type="string">
            <text:p>IT <text:s text:c="5"/></text:p>
          </table:table-cell>
          <table:table-cell office:string-value="2022-10-01 09:00:00.0" office:value-type="string">
            <text:p>2022-10-01 09:00:00.0</text:p>
          </table:table-cell>
          <table:table-cell office:string-value="2022-12-31 09:00:00.0" office:value-type="string">
            <text:p>2022-12-31 09:00:00.0</text:p>
          </table:table-cell>
          <table:table-cell office:string-value="2022-10-01 09:00:00.0" office:value-type="string">
            <text:p>2022-10-0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111.00" office:value-type="string">
            <text:p>111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8254781        " office:value-type="string">
            <text:p>118254781 <text:s text:c="7"/></text:p>
          </table:table-cell>
          <table:table-cell office:string-value="Radiate Energy LLC" office:value-type="string">
            <text:p>Radiat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400" office:value-type="string">
            <text:p>0.276400</text:p>
          </table:table-cell>
          <table:table-cell office:string-value="0.276400" office:value-type="string">
            <text:p>0.2764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09-29 05:15:23.0" office:value-type="string">
            <text:p>2022-09-29 05:15:23.0</text:p>
          </table:table-cell>
          <table:table-cell office:string-value="2022-09-29 05:15:23.0" office:value-type="string">
            <text:p>2022-09-29 05:15:23.0</text:p>
          </table:table-cell>
          <table:table-cell office:string-value="37241" office:value-type="string">
            <text:p>37241</text:p>
          </table:table-cell>
          <table:table-cell office:string-value="IT      " office:value-type="string">
            <text:p>IT <text:s text:c="5"/></text:p>
          </table:table-cell>
          <table:table-cell office:string-value="2022-09-28 09:00:00.0" office:value-type="string">
            <text:p>2022-09-28 09:00:00.0</text:p>
          </table:table-cell>
          <table:table-cell office:string-value="2025-08-31 09:00:00.0" office:value-type="string">
            <text:p>2025-08-31 09:00:00.0</text:p>
          </table:table-cell>
          <table:table-cell office:string-value="2022-09-28 09:00:00.0" office:value-type="string">
            <text:p>2022-09-28 09:00:00.0</text:p>
          </table:table-cell>
          <table:table-cell office:string-value="2025-09-01 09:00:00.0" office:value-type="string">
            <text:p>2025-09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100" office:value-type="string">
            <text:p>0.276100</text:p>
          </table:table-cell>
          <table:table-cell office:string-value="0.276100" office:value-type="string">
            <text:p>0.276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11-04 05:15:27.0" office:value-type="string">
            <text:p>2022-11-04 05:15:27.0</text:p>
          </table:table-cell>
          <table:table-cell office:string-value="2022-11-04 05:15:27.0" office:value-type="string">
            <text:p>2022-11-04 05:15:27.0</text:p>
          </table:table-cell>
          <table:table-cell office:string-value="37395" office:value-type="string">
            <text:p>37395</text:p>
          </table:table-cell>
          <table:table-cell office:string-value="GPS     " office:value-type="string">
            <text:p>GPS <text:s text:c="4"/></text:p>
          </table:table-cell>
          <table:table-cell office:string-value="2022-11-03 09:00:00.0" office:value-type="string">
            <text:p>2022-11-03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1-03 09:00:00.0" office:value-type="string">
            <text:p>2022-11-03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11-04 05:15:27.0" office:value-type="string">
            <text:p>2022-11-04 05:15:27.0</text:p>
          </table:table-cell>
          <table:table-cell office:string-value="2022-11-04 05:15:27.0" office:value-type="string">
            <text:p>2022-11-04 05:15:27.0</text:p>
          </table:table-cell>
          <table:table-cell office:string-value="37396" office:value-type="string">
            <text:p>37396</text:p>
          </table:table-cell>
          <table:table-cell office:string-value="ISS     " office:value-type="string">
            <text:p>ISS <text:s text:c="4"/></text:p>
          </table:table-cell>
          <table:table-cell office:string-value="2022-11-03 09:00:00.0" office:value-type="string">
            <text:p>2022-11-03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1-03 09:00:00.0" office:value-type="string">
            <text:p>2022-11-03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N" office:value-type="string">
            <text:p>N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135" office:value-type="string">
            <text:p>135</text:p>
          </table:table-cell>
          <table:table-cell office:string-value="0.000500" office:value-type="string">
            <text:p>0.000500</text:p>
          </table:table-cell>
          <table:table-cell office:string-value="0.000500" office:value-type="string">
            <text:p>0.000500</text:p>
          </table:table-cell>
          <table:table-cell office:string-value="" office:value-type="string">
            <text:p/>
          </table:table-cell>
          <table:table-cell office:string-value="IS059   " office:value-type="string">
            <text:p>IS059 <text:s text:c="2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SPOTLIGHT ENERGY, LLC - ISS" office:value-type="string">
            <text:p>SPOTLIGHT ENERGY, LLC - ISS</text:p>
          </table:table-cell>
          <table:table-cell office:string-value="IS059   " office:value-type="string">
            <text:p>IS059 <text:s text:c="2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SPOTLIGHT ENERGY, LLC - ISS" office:value-type="string">
            <text:p>SPOTLIGHT ENERGY, LLC - ISS</text:p>
          </table:table-cell>
        </table:table-row>
        <table:table-row>
          <table:table-cell office:string-value="2022-11-04 05:15:27.0" office:value-type="string">
            <text:p>2022-11-04 05:15:27.0</text:p>
          </table:table-cell>
          <table:table-cell office:string-value="2022-11-04 05:15:27.0" office:value-type="string">
            <text:p>2022-11-04 05:15:27.0</text:p>
          </table:table-cell>
          <table:table-cell office:string-value="37396" office:value-type="string">
            <text:p>37396</text:p>
          </table:table-cell>
          <table:table-cell office:string-value="ISS     " office:value-type="string">
            <text:p>ISS <text:s text:c="4"/></text:p>
          </table:table-cell>
          <table:table-cell office:string-value="2022-11-03 09:00:00.0" office:value-type="string">
            <text:p>2022-11-03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1-03 09:00:00.0" office:value-type="string">
            <text:p>2022-11-03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6" office:value-type="string">
            <text:p>6</text:p>
          </table:table-cell>
          <table:table-cell office:string-value="N" office:value-type="string">
            <text:p>N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112" office:value-type="string">
            <text:p>112</text:p>
          </table:table-cell>
          <table:table-cell office:string-value="0.096100" office:value-type="string">
            <text:p>0.096100</text:p>
          </table:table-cell>
          <table:table-cell office:string-value="0.096100" office:value-type="string">
            <text:p>0.096100</text:p>
          </table:table-cell>
          <table:table-cell office:string-value="" office:value-type="string">
            <text:p/>
          </table:table-cell>
          <table:table-cell office:string-value="IS059   " office:value-type="string">
            <text:p>IS059 <text:s text:c="2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SPOTLIGHT ENERGY, LLC - ISS" office:value-type="string">
            <text:p>SPOTLIGHT ENERGY, LLC - ISS</text:p>
          </table:table-cell>
          <table:table-cell office:string-value="IS059   " office:value-type="string">
            <text:p>IS059 <text:s text:c="2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SPOTLIGHT ENERGY, LLC - ISS" office:value-type="string">
            <text:p>SPOTLIGHT ENERGY, LLC - ISS</text:p>
          </table:table-cell>
        </table:table-row>
        <table:table-row>
          <table:table-cell office:string-value="2022-11-12 05:15:22.0" office:value-type="string">
            <text:p>2022-11-12 05:15:22.0</text:p>
          </table:table-cell>
          <table:table-cell office:string-value="2022-11-12 05:15:22.0" office:value-type="string">
            <text:p>2022-11-12 05:15:22.0</text:p>
          </table:table-cell>
          <table:table-cell office:string-value="37403" office:value-type="string">
            <text:p>37403</text:p>
          </table:table-cell>
          <table:table-cell office:string-value="GPS     " office:value-type="string">
            <text:p>GPS <text:s text:c="4"/></text:p>
          </table:table-cell>
          <table:table-cell office:string-value="2022-11-09 09:00:00.0" office:value-type="string">
            <text:p>2022-11-09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2-11-09 09:00:00.0" office:value-type="string">
            <text:p>2022-11-09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610707502        " office:value-type="string">
            <text:p>610707502 <text:s text:c="7"/></text:p>
          </table:table-cell>
          <table:table-cell office:string-value="Gas South, LLC" office:value-type="string">
            <text:p>Gas South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11-10 05:15:28.0" office:value-type="string">
            <text:p>2022-11-10 05:15:28.0</text:p>
          </table:table-cell>
          <table:table-cell office:string-value="2022-11-10 05:15:28.0" office:value-type="string">
            <text:p>2022-11-10 05:15:28.0</text:p>
          </table:table-cell>
          <table:table-cell office:string-value="37404" office:value-type="string">
            <text:p>37404</text:p>
          </table:table-cell>
          <table:table-cell office:string-value="GPS     " office:value-type="string">
            <text:p>GPS <text:s text:c="4"/></text:p>
          </table:table-cell>
          <table:table-cell office:string-value="2022-11-09 09:00:00.0" office:value-type="string">
            <text:p>2022-11-09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2-11-09 09:00:00.0" office:value-type="string">
            <text:p>2022-11-09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11-19 05:21:20.0" office:value-type="string">
            <text:p>2022-11-19 05:21:20.0</text:p>
          </table:table-cell>
          <table:table-cell office:string-value="2022-11-19 05:21:20.0" office:value-type="string">
            <text:p>2022-11-19 05:21:20.0</text:p>
          </table:table-cell>
          <table:table-cell office:string-value="37407" office:value-type="string">
            <text:p>37407</text:p>
          </table:table-cell>
          <table:table-cell office:string-value="QNIT    " office:value-type="string">
            <text:p>QNIT <text:s text:c="3"/></text:p>
          </table:table-cell>
          <table:table-cell office:string-value="2022-11-15 09:00:00.0" office:value-type="string">
            <text:p>2022-11-1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1-15 09:00:00.0" office:value-type="string">
            <text:p>2022-11-1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45000.00" office:value-type="string">
            <text:p>4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69100" office:value-type="string">
            <text:p>0.369100</text:p>
          </table:table-cell>
          <table:table-cell office:string-value="0.369100" office:value-type="string">
            <text:p>0.369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11-30 05:21:28.0" office:value-type="string">
            <text:p>2022-11-30 05:21:28.0</text:p>
          </table:table-cell>
          <table:table-cell office:string-value="2022-11-30 05:21:28.0" office:value-type="string">
            <text:p>2022-11-30 05:21:28.0</text:p>
          </table:table-cell>
          <table:table-cell office:string-value="37468" office:value-type="string">
            <text:p>37468</text:p>
          </table:table-cell>
          <table:table-cell office:string-value="IT      " office:value-type="string">
            <text:p>IT <text:s text:c="5"/></text:p>
          </table:table-cell>
          <table:table-cell office:string-value="2022-11-29 09:00:00.0" office:value-type="string">
            <text:p>2022-11-29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1-29 09:00:00.0" office:value-type="string">
            <text:p>2022-11-29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8415063        " office:value-type="string">
            <text:p>118415063 <text:s text:c="7"/></text:p>
          </table:table-cell>
          <table:table-cell office:string-value="PathPoint Energy LLC" office:value-type="string">
            <text:p>PathPoin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800" office:value-type="string">
            <text:p>0.334800</text:p>
          </table:table-cell>
          <table:table-cell office:string-value="0.334800" office:value-type="string">
            <text:p>0.3348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12-28 05:15:26.0" office:value-type="string">
            <text:p>2022-12-28 05:15:26.0</text:p>
          </table:table-cell>
          <table:table-cell office:string-value="2022-12-28 05:15:26.0" office:value-type="string">
            <text:p>2022-12-28 05:15:26.0</text:p>
          </table:table-cell>
          <table:table-cell office:string-value="37499" office:value-type="string">
            <text:p>37499</text:p>
          </table:table-cell>
          <table:table-cell office:string-value="IT      " office:value-type="string">
            <text:p>IT <text:s text:c="5"/></text:p>
          </table:table-cell>
          <table:table-cell office:string-value="2022-12-15 09:00:00.0" office:value-type="string">
            <text:p>2022-12-1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2-15 09:00:00.0" office:value-type="string">
            <text:p>2022-12-1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800" office:value-type="string">
            <text:p>0.334800</text:p>
          </table:table-cell>
          <table:table-cell office:string-value="0.334800" office:value-type="string">
            <text:p>0.3348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2-12-28 05:15:26.0" office:value-type="string">
            <text:p>2022-12-28 05:15:26.0</text:p>
          </table:table-cell>
          <table:table-cell office:string-value="2022-12-28 05:15:26.0" office:value-type="string">
            <text:p>2022-12-28 05:15:26.0</text:p>
          </table:table-cell>
          <table:table-cell office:string-value="37500" office:value-type="string">
            <text:p>37500</text:p>
          </table:table-cell>
          <table:table-cell office:string-value="GPS     " office:value-type="string">
            <text:p>GPS <text:s text:c="4"/></text:p>
          </table:table-cell>
          <table:table-cell office:string-value="2022-12-15 09:00:00.0" office:value-type="string">
            <text:p>2022-12-15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2-12-15 09:00:00.0" office:value-type="string">
            <text:p>2022-12-15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2-12-24 05:15:25.0" office:value-type="string">
            <text:p>2022-12-24 05:15:25.0</text:p>
          </table:table-cell>
          <table:table-cell office:string-value="2022-12-24 05:15:25.0" office:value-type="string">
            <text:p>2022-12-24 05:15:25.0</text:p>
          </table:table-cell>
          <table:table-cell office:string-value="37529" office:value-type="string">
            <text:p>37529</text:p>
          </table:table-cell>
          <table:table-cell office:string-value="GPS     " office:value-type="string">
            <text:p>GPS <text:s text:c="4"/></text:p>
          </table:table-cell>
          <table:table-cell office:string-value="2022-12-22 09:00:00.0" office:value-type="string">
            <text:p>2022-12-22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12-22 09:00:00.0" office:value-type="string">
            <text:p>2022-12-22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093350        " office:value-type="string">
            <text:p>079093350 <text:s text:c="7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1-01 05:17:11.0" office:value-type="string">
            <text:p>2023-01-01 05:17:11.0</text:p>
          </table:table-cell>
          <table:table-cell office:string-value="2023-01-01 05:17:11.0" office:value-type="string">
            <text:p>2023-01-01 05:17:11.0</text:p>
          </table:table-cell>
          <table:table-cell office:string-value="37531" office:value-type="string">
            <text:p>37531</text:p>
          </table:table-cell>
          <table:table-cell office:string-value="IT      " office:value-type="string">
            <text:p>IT <text:s text:c="5"/></text:p>
          </table:table-cell>
          <table:table-cell office:string-value="2023-01-01 09:00:00.0" office:value-type="string">
            <text:p>2023-01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809644664        " office:value-type="string">
            <text:p>809644664 <text:s text:c="7"/>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800" office:value-type="string">
            <text:p>0.334800</text:p>
          </table:table-cell>
          <table:table-cell office:string-value="0.334800" office:value-type="string">
            <text:p>0.3348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06-13 05:15:12.0" office:value-type="string">
            <text:p>2023-06-13 05:15:12.0</text:p>
          </table:table-cell>
          <table:table-cell office:string-value="2023-06-13 05:15:12.0" office:value-type="string">
            <text:p>2023-06-13 05:15:12.0</text:p>
          </table:table-cell>
          <table:table-cell office:string-value="37531" office:value-type="string">
            <text:p>37531</text:p>
          </table:table-cell>
          <table:table-cell office:string-value="IT      " office:value-type="string">
            <text:p>IT <text:s text:c="5"/></text:p>
          </table:table-cell>
          <table:table-cell office:string-value="2023-01-01 09:00:00.0" office:value-type="string">
            <text:p>2023-01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        " office:value-type="string">
            <text:p>809644664 <text:s text:c="7"/>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400" office:value-type="string">
            <text:p>0.276400</text:p>
          </table:table-cell>
          <table:table-cell office:string-value="0.276400" office:value-type="string">
            <text:p>0.2764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06-23 05:15:18.0" office:value-type="string">
            <text:p>2023-06-23 05:15:18.0</text:p>
          </table:table-cell>
          <table:table-cell office:string-value="2023-06-23 05:15:18.0" office:value-type="string">
            <text:p>2023-06-23 05:15:18.0</text:p>
          </table:table-cell>
          <table:table-cell office:string-value="37531" office:value-type="string">
            <text:p>37531</text:p>
          </table:table-cell>
          <table:table-cell office:string-value="IT      " office:value-type="string">
            <text:p>IT <text:s text:c="5"/></text:p>
          </table:table-cell>
          <table:table-cell office:string-value="2023-01-01 09:00:00.0" office:value-type="string">
            <text:p>2023-01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        " office:value-type="string">
            <text:p>809644664 <text:s text:c="7"/>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400" office:value-type="string">
            <text:p>0.276400</text:p>
          </table:table-cell>
          <table:table-cell office:string-value="0.276400" office:value-type="string">
            <text:p>0.2764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11-29 05:15:26.0" office:value-type="string">
            <text:p>2023-11-29 05:15:26.0</text:p>
          </table:table-cell>
          <table:table-cell office:string-value="2023-11-29 05:15:26.0" office:value-type="string">
            <text:p>2023-11-29 05:15:26.0</text:p>
          </table:table-cell>
          <table:table-cell office:string-value="37531" office:value-type="string">
            <text:p>37531</text:p>
          </table:table-cell>
          <table:table-cell office:string-value="IT      " office:value-type="string">
            <text:p>IT <text:s text:c="5"/></text:p>
          </table:table-cell>
          <table:table-cell office:string-value="2023-01-01 09:00:00.0" office:value-type="string">
            <text:p>2023-01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        " office:value-type="string">
            <text:p>809644664 <text:s text:c="7"/>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1-17 05:15:37.0" office:value-type="string">
            <text:p>2024-01-17 05:15:37.0</text:p>
          </table:table-cell>
          <table:table-cell office:string-value="2024-01-17 05:15:37.0" office:value-type="string">
            <text:p>2024-01-17 05:15:37.0</text:p>
          </table:table-cell>
          <table:table-cell office:string-value="37531" office:value-type="string">
            <text:p>37531</text:p>
          </table:table-cell>
          <table:table-cell office:string-value="IT      " office:value-type="string">
            <text:p>IT <text:s text:c="5"/></text:p>
          </table:table-cell>
          <table:table-cell office:string-value="2023-01-01 09:00:00.0" office:value-type="string">
            <text:p>2023-01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        " office:value-type="string">
            <text:p>809644664 <text:s text:c="7"/>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11 05:15:14.0" office:value-type="string">
            <text:p>2024-04-11 05:15:14.0</text:p>
          </table:table-cell>
          <table:table-cell office:string-value="2024-04-11 05:15:14.0" office:value-type="string">
            <text:p>2024-04-11 05:15:14.0</text:p>
          </table:table-cell>
          <table:table-cell office:string-value="37531" office:value-type="string">
            <text:p>37531</text:p>
          </table:table-cell>
          <table:table-cell office:string-value="IT      " office:value-type="string">
            <text:p>IT <text:s text:c="5"/></text:p>
          </table:table-cell>
          <table:table-cell office:string-value="2023-01-01 09:00:00.0" office:value-type="string">
            <text:p>2023-01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        " office:value-type="string">
            <text:p>809644664 <text:s text:c="7"/>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00000" office:value-type="string">
            <text:p>0.200000</text:p>
          </table:table-cell>
          <table:table-cell office:string-value="" office:value-type="string">
            <text:p/>
          </table:table-cell>
          <table:table-cell office:string-value="80750   " office:value-type="string">
            <text:p>80750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80001   " office:value-type="string">
            <text:p>80001 <text:s text:c="2"/></text:p>
          </table:table-cell>
          <table:table-cell office:string-value="I" office:value-type="string">
            <text:p>I</text:p>
          </table:table-cell>
          <table:table-cell office:string-value="Z-2     " office:value-type="string">
            <text:p>Z-2 <text:s text:c="4"/></text:p>
          </table:table-cell>
          <table:table-cell office:string-value="ELKHART - CONSUMERS ENERGY" office:value-type="string">
            <text:p>ELKHART - CONSUMERS ENERGY</text:p>
          </table:table-cell>
        </table:table-row>
        <table:table-row>
          <table:table-cell office:string-value="2024-04-12 05:15:12.0" office:value-type="string">
            <text:p>2024-04-12 05:15:12.0</text:p>
          </table:table-cell>
          <table:table-cell office:string-value="2024-04-12 05:15:12.0" office:value-type="string">
            <text:p>2024-04-12 05:15:12.0</text:p>
          </table:table-cell>
          <table:table-cell office:string-value="37531" office:value-type="string">
            <text:p>37531</text:p>
          </table:table-cell>
          <table:table-cell office:string-value="IT      " office:value-type="string">
            <text:p>IT <text:s text:c="5"/></text:p>
          </table:table-cell>
          <table:table-cell office:string-value="2023-01-01 09:00:00.0" office:value-type="string">
            <text:p>2023-01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01 09:00:00.0" office:value-type="string">
            <text:p>2023-01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9644664        " office:value-type="string">
            <text:p>809644664 <text:s text:c="7"/></text:p>
          </table:table-cell>
          <table:table-cell office:string-value="Golden Pass LNG Terminal LLC" office:value-type="string">
            <text:p>Golden Pass LNG Terminal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02-01 05:17:12.0" office:value-type="string">
            <text:p>2023-02-01 05:17:12.0</text:p>
          </table:table-cell>
          <table:table-cell office:string-value="2023-02-01 05:17:12.0" office:value-type="string">
            <text:p>2023-02-01 05:17:12.0</text:p>
          </table:table-cell>
          <table:table-cell office:string-value="37596" office:value-type="string">
            <text:p>37596</text:p>
          </table:table-cell>
          <table:table-cell office:string-value="IT      " office:value-type="string">
            <text:p>IT <text:s text:c="5"/></text:p>
          </table:table-cell>
          <table:table-cell office:string-value="2023-02-01 09:00:00.0" office:value-type="string">
            <text:p>2023-02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8583326        " office:value-type="string">
            <text:p>118583326 <text:s text:c="7"/>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800" office:value-type="string">
            <text:p>0.334800</text:p>
          </table:table-cell>
          <table:table-cell office:string-value="0.334800" office:value-type="string">
            <text:p>0.3348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01-12 05:15:38.0" office:value-type="string">
            <text:p>2023-01-12 05:15:38.0</text:p>
          </table:table-cell>
          <table:table-cell office:string-value="2023-01-12 05:15:38.0" office:value-type="string">
            <text:p>2023-01-12 05:15:38.0</text:p>
          </table:table-cell>
          <table:table-cell office:string-value="37605" office:value-type="string">
            <text:p>37605</text:p>
          </table:table-cell>
          <table:table-cell office:string-value="IT      " office:value-type="string">
            <text:p>IT <text:s text:c="5"/></text:p>
          </table:table-cell>
          <table:table-cell office:string-value="2023-01-11 09:00:00.0" office:value-type="string">
            <text:p>2023-01-1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11 09:00:00.0" office:value-type="string">
            <text:p>2023-01-1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609451        " office:value-type="string">
            <text:p>078609451 <text:s text:c="7"/></text:p>
          </table:table-cell>
          <table:table-cell office:string-value="ARM Energy Management LLC" office:value-type="string">
            <text:p>ARM Energy Management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800" office:value-type="string">
            <text:p>0.334800</text:p>
          </table:table-cell>
          <table:table-cell office:string-value="0.334800" office:value-type="string">
            <text:p>0.3348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01-14 05:15:19.0" office:value-type="string">
            <text:p>2023-01-14 05:15:19.0</text:p>
          </table:table-cell>
          <table:table-cell office:string-value="2023-01-14 05:15:19.0" office:value-type="string">
            <text:p>2023-01-14 05:15:19.0</text:p>
          </table:table-cell>
          <table:table-cell office:string-value="37613" office:value-type="string">
            <text:p>37613</text:p>
          </table:table-cell>
          <table:table-cell office:string-value="GPS     " office:value-type="string">
            <text:p>GPS <text:s text:c="4"/></text:p>
          </table:table-cell>
          <table:table-cell office:string-value="2023-01-13 09:00:00.0" office:value-type="string">
            <text:p>2023-01-13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13 09:00:00.0" office:value-type="string">
            <text:p>2023-01-13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500000.00" office:value-type="string">
            <text:p>5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8415063        " office:value-type="string">
            <text:p>118415063 <text:s text:c="7"/></text:p>
          </table:table-cell>
          <table:table-cell office:string-value="PathPoint Energy LLC" office:value-type="string">
            <text:p>PathPoin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2-02 05:15:23.0" office:value-type="string">
            <text:p>2023-02-02 05:15:23.0</text:p>
          </table:table-cell>
          <table:table-cell office:string-value="2023-02-02 05:15:23.0" office:value-type="string">
            <text:p>2023-02-02 05:15:23.0</text:p>
          </table:table-cell>
          <table:table-cell office:string-value="37702" office:value-type="string">
            <text:p>37702</text:p>
          </table:table-cell>
          <table:table-cell office:string-value="GPS     " office:value-type="string">
            <text:p>GPS <text:s text:c="4"/></text:p>
          </table:table-cell>
          <table:table-cell office:string-value="2023-02-01 09:00:00.0" office:value-type="string">
            <text:p>2023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200960        " office:value-type="string">
            <text:p>080200960 <text:s text:c="7"/></text:p>
          </table:table-cell>
          <table:table-cell office:string-value="Median Energy Corp." office:value-type="string">
            <text:p>Median Energy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2-10 05:15:35.0" office:value-type="string">
            <text:p>2023-02-10 05:15:35.0</text:p>
          </table:table-cell>
          <table:table-cell office:string-value="2023-02-10 05:15:35.0" office:value-type="string">
            <text:p>2023-02-10 05:15:35.0</text:p>
          </table:table-cell>
          <table:table-cell office:string-value="37704" office:value-type="string">
            <text:p>37704</text:p>
          </table:table-cell>
          <table:table-cell office:string-value="GPS     " office:value-type="string">
            <text:p>GPS <text:s text:c="4"/></text:p>
          </table:table-cell>
          <table:table-cell office:string-value="2023-02-02 09:00:00.0" office:value-type="string">
            <text:p>2023-02-02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23-02-02 09:00:00.0" office:value-type="string">
            <text:p>2023-02-02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2-10 05:15:35.0" office:value-type="string">
            <text:p>2023-02-10 05:15:35.0</text:p>
          </table:table-cell>
          <table:table-cell office:string-value="2023-02-10 05:15:35.0" office:value-type="string">
            <text:p>2023-02-10 05:15:35.0</text:p>
          </table:table-cell>
          <table:table-cell office:string-value="37712" office:value-type="string">
            <text:p>37712</text:p>
          </table:table-cell>
          <table:table-cell office:string-value="GPS     " office:value-type="string">
            <text:p>GPS <text:s text:c="4"/></text:p>
          </table:table-cell>
          <table:table-cell office:string-value="2023-02-07 09:00:00.0" office:value-type="string">
            <text:p>2023-02-0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2-07 09:00:00.0" office:value-type="string">
            <text:p>2023-02-0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45184631        " office:value-type="string">
            <text:p>145184631 <text:s text:c="7"/></text:p>
          </table:table-cell>
          <table:table-cell office:string-value="Citigroup Energy Inc." office:value-type="string">
            <text:p>Citigroup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2-10 05:15:35.0" office:value-type="string">
            <text:p>2023-02-10 05:15:35.0</text:p>
          </table:table-cell>
          <table:table-cell office:string-value="2023-02-10 05:15:35.0" office:value-type="string">
            <text:p>2023-02-10 05:15:35.0</text:p>
          </table:table-cell>
          <table:table-cell office:string-value="37713" office:value-type="string">
            <text:p>37713</text:p>
          </table:table-cell>
          <table:table-cell office:string-value="IT      " office:value-type="string">
            <text:p>IT <text:s text:c="5"/></text:p>
          </table:table-cell>
          <table:table-cell office:string-value="2023-02-07 09:00:00.0" office:value-type="string">
            <text:p>2023-02-07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3-02-07 09:00:00.0" office:value-type="string">
            <text:p>2023-02-07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45184631        " office:value-type="string">
            <text:p>145184631 <text:s text:c="7"/></text:p>
          </table:table-cell>
          <table:table-cell office:string-value="Citigroup Energy Inc." office:value-type="string">
            <text:p>Citigroup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800" office:value-type="string">
            <text:p>0.334800</text:p>
          </table:table-cell>
          <table:table-cell office:string-value="0.334800" office:value-type="string">
            <text:p>0.3348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04-01 05:17:25.0" office:value-type="string">
            <text:p>2023-04-01 05:17:25.0</text:p>
          </table:table-cell>
          <table:table-cell office:string-value="2023-04-01 05:17:25.0" office:value-type="string">
            <text:p>2023-04-01 05:17:25.0</text:p>
          </table:table-cell>
          <table:table-cell office:string-value="37892" office:value-type="string">
            <text:p>37892</text:p>
          </table:table-cell>
          <table:table-cell office:string-value="GPS     " office:value-type="string">
            <text:p>GPS <text:s text:c="4"/></text:p>
          </table:table-cell>
          <table:table-cell office:string-value="2023-04-01 09:00:00.0" office:value-type="string">
            <text:p>2023-04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602667201        " office:value-type="string">
            <text:p>602667201 <text:s text:c="7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4-01 05:17:25.0" office:value-type="string">
            <text:p>2023-04-01 05:17:25.0</text:p>
          </table:table-cell>
          <table:table-cell office:string-value="2023-04-01 05:17:25.0" office:value-type="string">
            <text:p>2023-04-01 05:17:25.0</text:p>
          </table:table-cell>
          <table:table-cell office:string-value="37893" office:value-type="string">
            <text:p>37893</text:p>
          </table:table-cell>
          <table:table-cell office:string-value="IT      " office:value-type="string">
            <text:p>I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602667201        " office:value-type="string">
            <text:p>602667201 <text:s text:c="7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400" office:value-type="string">
            <text:p>0.276400</text:p>
          </table:table-cell>
          <table:table-cell office:string-value="0.276400" office:value-type="string">
            <text:p>0.2764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04-01 05:17:25.0" office:value-type="string">
            <text:p>2023-04-01 05:17:25.0</text:p>
          </table:table-cell>
          <table:table-cell office:string-value="2023-04-01 05:17:25.0" office:value-type="string">
            <text:p>2023-04-01 05:17:25.0</text:p>
          </table:table-cell>
          <table:table-cell office:string-value="37895" office:value-type="string">
            <text:p>37895</text:p>
          </table:table-cell>
          <table:table-cell office:string-value="IT      " office:value-type="string">
            <text:p>I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8465679        " office:value-type="string">
            <text:p>118465679 <text:s text:c="7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400" office:value-type="string">
            <text:p>0.276400</text:p>
          </table:table-cell>
          <table:table-cell office:string-value="0.276400" office:value-type="string">
            <text:p>0.2764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04-03 11:06:16.0" office:value-type="string">
            <text:p>2023-04-03 11:06:16.0</text:p>
          </table:table-cell>
          <table:table-cell office:string-value="2023-04-03 11:06:16.0" office:value-type="string">
            <text:p>2023-04-03 11:06:16.0</text:p>
          </table:table-cell>
          <table:table-cell office:string-value="37895" office:value-type="string">
            <text:p>37895</text:p>
          </table:table-cell>
          <table:table-cell office:string-value="IT      " office:value-type="string">
            <text:p>I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65679        " office:value-type="string">
            <text:p>118465679 <text:s text:c="7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3-05-01 05:16:15.0" office:value-type="string">
            <text:p>2023-05-01 05:16:15.0</text:p>
          </table:table-cell>
          <table:table-cell office:string-value="2023-05-01 05:16:15.0" office:value-type="string">
            <text:p>2023-05-01 05:16:15.0</text:p>
          </table:table-cell>
          <table:table-cell office:string-value="37895" office:value-type="string">
            <text:p>37895</text:p>
          </table:table-cell>
          <table:table-cell office:string-value="IT      " office:value-type="string">
            <text:p>I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65679        " office:value-type="string">
            <text:p>118465679 <text:s text:c="7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3-06-01 05:16:10.0" office:value-type="string">
            <text:p>2023-06-01 05:16:10.0</text:p>
          </table:table-cell>
          <table:table-cell office:string-value="2023-06-01 05:16:10.0" office:value-type="string">
            <text:p>2023-06-01 05:16:10.0</text:p>
          </table:table-cell>
          <table:table-cell office:string-value="37895" office:value-type="string">
            <text:p>37895</text:p>
          </table:table-cell>
          <table:table-cell office:string-value="IT      " office:value-type="string">
            <text:p>I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65679        " office:value-type="string">
            <text:p>118465679 <text:s text:c="7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400" office:value-type="string">
            <text:p>0.276400</text:p>
          </table:table-cell>
          <table:table-cell office:string-value="0.276400" office:value-type="string">
            <text:p>0.2764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07-01 05:15:51.0" office:value-type="string">
            <text:p>2023-07-01 05:15:51.0</text:p>
          </table:table-cell>
          <table:table-cell office:string-value="2023-07-01 05:15:51.0" office:value-type="string">
            <text:p>2023-07-01 05:15:51.0</text:p>
          </table:table-cell>
          <table:table-cell office:string-value="37895" office:value-type="string">
            <text:p>37895</text:p>
          </table:table-cell>
          <table:table-cell office:string-value="IT      " office:value-type="string">
            <text:p>I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65679        " office:value-type="string">
            <text:p>118465679 <text:s text:c="7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3-08-01 05:15:40.0" office:value-type="string">
            <text:p>2023-08-01 05:15:40.0</text:p>
          </table:table-cell>
          <table:table-cell office:string-value="2023-08-01 05:15:40.0" office:value-type="string">
            <text:p>2023-08-01 05:15:40.0</text:p>
          </table:table-cell>
          <table:table-cell office:string-value="37895" office:value-type="string">
            <text:p>37895</text:p>
          </table:table-cell>
          <table:table-cell office:string-value="IT      " office:value-type="string">
            <text:p>I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65679        " office:value-type="string">
            <text:p>118465679 <text:s text:c="7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400" office:value-type="string">
            <text:p>0.276400</text:p>
          </table:table-cell>
          <table:table-cell office:string-value="0.276400" office:value-type="string">
            <text:p>0.2764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08-01 10:07:02.0" office:value-type="string">
            <text:p>2023-08-01 10:07:02.0</text:p>
          </table:table-cell>
          <table:table-cell office:string-value="2023-08-01 10:07:02.0" office:value-type="string">
            <text:p>2023-08-01 10:07:02.0</text:p>
          </table:table-cell>
          <table:table-cell office:string-value="37895" office:value-type="string">
            <text:p>37895</text:p>
          </table:table-cell>
          <table:table-cell office:string-value="IT      " office:value-type="string">
            <text:p>I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65679        " office:value-type="string">
            <text:p>118465679 <text:s text:c="7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3-08-01 10:07:02.0" office:value-type="string">
            <text:p>2023-08-01 10:07:02.0</text:p>
          </table:table-cell>
          <table:table-cell office:string-value="2023-08-01 10:07:02.0" office:value-type="string">
            <text:p>2023-08-01 10:07:02.0</text:p>
          </table:table-cell>
          <table:table-cell office:string-value="37895" office:value-type="string">
            <text:p>37895</text:p>
          </table:table-cell>
          <table:table-cell office:string-value="IT      " office:value-type="string">
            <text:p>I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65679        " office:value-type="string">
            <text:p>118465679 <text:s text:c="7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3-08-30 14:19:20.0" office:value-type="string">
            <text:p>2023-08-30 14:19:20.0</text:p>
          </table:table-cell>
          <table:table-cell office:string-value="2023-08-30 14:19:20.0" office:value-type="string">
            <text:p>2023-08-30 14:19:20.0</text:p>
          </table:table-cell>
          <table:table-cell office:string-value="37895" office:value-type="string">
            <text:p>37895</text:p>
          </table:table-cell>
          <table:table-cell office:string-value="IT      " office:value-type="string">
            <text:p>I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65679        " office:value-type="string">
            <text:p>118465679 <text:s text:c="7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3-09-01 05:15:18.0" office:value-type="string">
            <text:p>2023-09-01 05:15:18.0</text:p>
          </table:table-cell>
          <table:table-cell office:string-value="2023-09-01 05:15:18.0" office:value-type="string">
            <text:p>2023-09-01 05:15:18.0</text:p>
          </table:table-cell>
          <table:table-cell office:string-value="37895" office:value-type="string">
            <text:p>37895</text:p>
          </table:table-cell>
          <table:table-cell office:string-value="IT      " office:value-type="string">
            <text:p>I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65679        " office:value-type="string">
            <text:p>118465679 <text:s text:c="7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800" office:value-type="string">
            <text:p>0.1038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3-10-01 05:16:10.0" office:value-type="string">
            <text:p>2023-10-01 05:16:10.0</text:p>
          </table:table-cell>
          <table:table-cell office:string-value="2023-10-01 05:16:10.0" office:value-type="string">
            <text:p>2023-10-01 05:16:10.0</text:p>
          </table:table-cell>
          <table:table-cell office:string-value="37895" office:value-type="string">
            <text:p>37895</text:p>
          </table:table-cell>
          <table:table-cell office:string-value="IT      " office:value-type="string">
            <text:p>I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65679        " office:value-type="string">
            <text:p>118465679 <text:s text:c="7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3-11-01 05:15:50.0" office:value-type="string">
            <text:p>2023-11-01 05:15:50.0</text:p>
          </table:table-cell>
          <table:table-cell office:string-value="2023-11-01 05:15:50.0" office:value-type="string">
            <text:p>2023-11-01 05:15:50.0</text:p>
          </table:table-cell>
          <table:table-cell office:string-value="37895" office:value-type="string">
            <text:p>37895</text:p>
          </table:table-cell>
          <table:table-cell office:string-value="IT      " office:value-type="string">
            <text:p>I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65679        " office:value-type="string">
            <text:p>118465679 <text:s text:c="7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3-12-01 05:15:33.0" office:value-type="string">
            <text:p>2023-12-01 05:15:33.0</text:p>
          </table:table-cell>
          <table:table-cell office:string-value="2023-12-01 05:15:33.0" office:value-type="string">
            <text:p>2023-12-01 05:15:33.0</text:p>
          </table:table-cell>
          <table:table-cell office:string-value="37895" office:value-type="string">
            <text:p>37895</text:p>
          </table:table-cell>
          <table:table-cell office:string-value="IT      " office:value-type="string">
            <text:p>I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65679        " office:value-type="string">
            <text:p>118465679 <text:s text:c="7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1-01 05:15:31.0" office:value-type="string">
            <text:p>2024-01-01 05:15:31.0</text:p>
          </table:table-cell>
          <table:table-cell office:string-value="2024-01-01 05:15:31.0" office:value-type="string">
            <text:p>2024-01-01 05:15:31.0</text:p>
          </table:table-cell>
          <table:table-cell office:string-value="37895" office:value-type="string">
            <text:p>37895</text:p>
          </table:table-cell>
          <table:table-cell office:string-value="IT      " office:value-type="string">
            <text:p>I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65679        " office:value-type="string">
            <text:p>118465679 <text:s text:c="7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2-01 05:15:35.0" office:value-type="string">
            <text:p>2024-02-01 05:15:35.0</text:p>
          </table:table-cell>
          <table:table-cell office:string-value="2024-02-01 05:15:35.0" office:value-type="string">
            <text:p>2024-02-01 05:15:35.0</text:p>
          </table:table-cell>
          <table:table-cell office:string-value="37895" office:value-type="string">
            <text:p>37895</text:p>
          </table:table-cell>
          <table:table-cell office:string-value="IT      " office:value-type="string">
            <text:p>I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65679        " office:value-type="string">
            <text:p>118465679 <text:s text:c="7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37895" office:value-type="string">
            <text:p>37895</text:p>
          </table:table-cell>
          <table:table-cell office:string-value="IT      " office:value-type="string">
            <text:p>I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65679        " office:value-type="string">
            <text:p>118465679 <text:s text:c="7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7895" office:value-type="string">
            <text:p>37895</text:p>
          </table:table-cell>
          <table:table-cell office:string-value="IT      " office:value-type="string">
            <text:p>IT <text:s text:c="5"/></text:p>
          </table:table-cell>
          <table:table-cell office:string-value="2023-04-01 09:00:00.0" office:value-type="string">
            <text:p>2023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01 09:00:00.0" office:value-type="string">
            <text:p>2023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65679        " office:value-type="string">
            <text:p>118465679 <text:s text:c="7"/></text:p>
          </table:table-cell>
          <table:table-cell office:string-value="Talos Energy Offshore LLC" office:value-type="string">
            <text:p>Talos Energy Offshore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3-04-28 05:15:21.0" office:value-type="string">
            <text:p>2023-04-28 05:15:21.0</text:p>
          </table:table-cell>
          <table:table-cell office:string-value="2023-04-28 05:15:21.0" office:value-type="string">
            <text:p>2023-04-28 05:15:21.0</text:p>
          </table:table-cell>
          <table:table-cell office:string-value="37958" office:value-type="string">
            <text:p>37958</text:p>
          </table:table-cell>
          <table:table-cell office:string-value="GPS     " office:value-type="string">
            <text:p>GPS <text:s text:c="4"/></text:p>
          </table:table-cell>
          <table:table-cell office:string-value="2023-04-27 09:00:00.0" office:value-type="string">
            <text:p>2023-04-27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27 09:00:00.0" office:value-type="string">
            <text:p>2023-04-27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4-28 05:15:21.0" office:value-type="string">
            <text:p>2023-04-28 05:15:21.0</text:p>
          </table:table-cell>
          <table:table-cell office:string-value="2023-04-28 05:15:21.0" office:value-type="string">
            <text:p>2023-04-28 05:15:21.0</text:p>
          </table:table-cell>
          <table:table-cell office:string-value="37958" office:value-type="string">
            <text:p>37958</text:p>
          </table:table-cell>
          <table:table-cell office:string-value="GPS     " office:value-type="string">
            <text:p>GPS <text:s text:c="4"/></text:p>
          </table:table-cell>
          <table:table-cell office:string-value="2023-04-27 09:00:00.0" office:value-type="string">
            <text:p>2023-04-27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27 09:00:00.0" office:value-type="string">
            <text:p>2023-04-27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3158" office:value-type="string">
            <text:p>0.003158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07-01 05:15:51.0" office:value-type="string">
            <text:p>2023-07-01 05:15:51.0</text:p>
          </table:table-cell>
          <table:table-cell office:string-value="2023-07-01 05:15:51.0" office:value-type="string">
            <text:p>2023-07-01 05:15:51.0</text:p>
          </table:table-cell>
          <table:table-cell office:string-value="37958" office:value-type="string">
            <text:p>37958</text:p>
          </table:table-cell>
          <table:table-cell office:string-value="GPS     " office:value-type="string">
            <text:p>GPS <text:s text:c="4"/></text:p>
          </table:table-cell>
          <table:table-cell office:string-value="2023-04-27 09:00:00.0" office:value-type="string">
            <text:p>2023-04-27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27 09:00:00.0" office:value-type="string">
            <text:p>2023-04-27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10-01 05:16:10.0" office:value-type="string">
            <text:p>2023-10-01 05:16:10.0</text:p>
          </table:table-cell>
          <table:table-cell office:string-value="2023-10-01 05:16:10.0" office:value-type="string">
            <text:p>2023-10-01 05:16:10.0</text:p>
          </table:table-cell>
          <table:table-cell office:string-value="37958" office:value-type="string">
            <text:p>37958</text:p>
          </table:table-cell>
          <table:table-cell office:string-value="GPS     " office:value-type="string">
            <text:p>GPS <text:s text:c="4"/></text:p>
          </table:table-cell>
          <table:table-cell office:string-value="2023-04-27 09:00:00.0" office:value-type="string">
            <text:p>2023-04-27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27 09:00:00.0" office:value-type="string">
            <text:p>2023-04-27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10-01 05:16:10.0" office:value-type="string">
            <text:p>2023-10-01 05:16:10.0</text:p>
          </table:table-cell>
          <table:table-cell office:string-value="2023-10-01 05:16:10.0" office:value-type="string">
            <text:p>2023-10-01 05:16:10.0</text:p>
          </table:table-cell>
          <table:table-cell office:string-value="37958" office:value-type="string">
            <text:p>37958</text:p>
          </table:table-cell>
          <table:table-cell office:string-value="GPS     " office:value-type="string">
            <text:p>GPS <text:s text:c="4"/></text:p>
          </table:table-cell>
          <table:table-cell office:string-value="2023-04-27 09:00:00.0" office:value-type="string">
            <text:p>2023-04-27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27 09:00:00.0" office:value-type="string">
            <text:p>2023-04-27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2040" office:value-type="string">
            <text:p>0.002040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2-02 05:15:32.0" office:value-type="string">
            <text:p>2024-02-02 05:15:32.0</text:p>
          </table:table-cell>
          <table:table-cell office:string-value="2024-02-02 05:15:32.0" office:value-type="string">
            <text:p>2024-02-02 05:15:32.0</text:p>
          </table:table-cell>
          <table:table-cell office:string-value="37958" office:value-type="string">
            <text:p>37958</text:p>
          </table:table-cell>
          <table:table-cell office:string-value="GPS     " office:value-type="string">
            <text:p>GPS <text:s text:c="4"/></text:p>
          </table:table-cell>
          <table:table-cell office:string-value="2023-04-27 09:00:00.0" office:value-type="string">
            <text:p>2023-04-27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27 09:00:00.0" office:value-type="string">
            <text:p>2023-04-27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2-02 05:15:32.0" office:value-type="string">
            <text:p>2024-02-02 05:15:32.0</text:p>
          </table:table-cell>
          <table:table-cell office:string-value="2024-02-02 05:15:32.0" office:value-type="string">
            <text:p>2024-02-02 05:15:32.0</text:p>
          </table:table-cell>
          <table:table-cell office:string-value="37958" office:value-type="string">
            <text:p>37958</text:p>
          </table:table-cell>
          <table:table-cell office:string-value="GPS     " office:value-type="string">
            <text:p>GPS <text:s text:c="4"/></text:p>
          </table:table-cell>
          <table:table-cell office:string-value="2023-04-27 09:00:00.0" office:value-type="string">
            <text:p>2023-04-27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27 09:00:00.0" office:value-type="string">
            <text:p>2023-04-27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695" office:value-type="string">
            <text:p>0.001695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7958" office:value-type="string">
            <text:p>37958</text:p>
          </table:table-cell>
          <table:table-cell office:string-value="GPS     " office:value-type="string">
            <text:p>GPS <text:s text:c="4"/></text:p>
          </table:table-cell>
          <table:table-cell office:string-value="2023-04-27 09:00:00.0" office:value-type="string">
            <text:p>2023-04-27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23-04-27 09:00:00.0" office:value-type="string">
            <text:p>2023-04-27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6-16 05:15:24.0" office:value-type="string">
            <text:p>2023-06-16 05:15:24.0</text:p>
          </table:table-cell>
          <table:table-cell office:string-value="2023-06-16 05:15:24.0" office:value-type="string">
            <text:p>2023-06-16 05:15:24.0</text:p>
          </table:table-cell>
          <table:table-cell office:string-value="38015" office:value-type="string">
            <text:p>38015</text:p>
          </table:table-cell>
          <table:table-cell office:string-value="IT      " office:value-type="string">
            <text:p>IT <text:s text:c="5"/></text:p>
          </table:table-cell>
          <table:table-cell office:string-value="2023-06-15 09:00:00.0" office:value-type="string">
            <text:p>2023-06-15 09:00:00.0</text:p>
          </table:table-cell>
          <table:table-cell office:string-value="2024-06-30 09:00:00.0" office:value-type="string">
            <text:p>2024-06-30 09:00:00.0</text:p>
          </table:table-cell>
          <table:table-cell office:string-value="2023-06-15 09:00:00.0" office:value-type="string">
            <text:p>2023-06-15 09:00:00.0</text:p>
          </table:table-cell>
          <table:table-cell office:string-value="2024-07-01 09:00:00.0" office:value-type="string">
            <text:p>2024-07-01 09:00:00.0</text:p>
          </table:table-cell>
          <table:table-cell office:string-value="500.00" office:value-type="string">
            <text:p>5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8254781        " office:value-type="string">
            <text:p>118254781 <text:s text:c="7"/></text:p>
          </table:table-cell>
          <table:table-cell office:string-value="Radiate Energy LLC" office:value-type="string">
            <text:p>Radiat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400" office:value-type="string">
            <text:p>0.276400</text:p>
          </table:table-cell>
          <table:table-cell office:string-value="0.276400" office:value-type="string">
            <text:p>0.2764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1-17 05:15:37.0" office:value-type="string">
            <text:p>2024-01-17 05:15:37.0</text:p>
          </table:table-cell>
          <table:table-cell office:string-value="2024-01-17 05:15:37.0" office:value-type="string">
            <text:p>2024-01-17 05:15:37.0</text:p>
          </table:table-cell>
          <table:table-cell office:string-value="38015" office:value-type="string">
            <text:p>38015</text:p>
          </table:table-cell>
          <table:table-cell office:string-value="IT      " office:value-type="string">
            <text:p>IT <text:s text:c="5"/></text:p>
          </table:table-cell>
          <table:table-cell office:string-value="2023-06-15 09:00:00.0" office:value-type="string">
            <text:p>2023-06-15 09:00:00.0</text:p>
          </table:table-cell>
          <table:table-cell office:string-value="2024-06-30 09:00:00.0" office:value-type="string">
            <text:p>2024-06-30 09:00:00.0</text:p>
          </table:table-cell>
          <table:table-cell office:string-value="2023-06-15 09:00:00.0" office:value-type="string">
            <text:p>2023-06-15 09:00:00.0</text:p>
          </table:table-cell>
          <table:table-cell office:string-value="2024-07-01 09:00:00.0" office:value-type="string">
            <text:p>2024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254781        " office:value-type="string">
            <text:p>118254781 <text:s text:c="7"/></text:p>
          </table:table-cell>
          <table:table-cell office:string-value="Radiate Energy LLC" office:value-type="string">
            <text:p>Radiat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08-17 05:15:17.0" office:value-type="string">
            <text:p>2023-08-17 05:15:17.0</text:p>
          </table:table-cell>
          <table:table-cell office:string-value="2023-08-17 05:15:17.0" office:value-type="string">
            <text:p>2023-08-17 05:15:17.0</text:p>
          </table:table-cell>
          <table:table-cell office:string-value="38070" office:value-type="string">
            <text:p>38070</text:p>
          </table:table-cell>
          <table:table-cell office:string-value="IT      " office:value-type="string">
            <text:p>IT <text:s text:c="5"/></text:p>
          </table:table-cell>
          <table:table-cell office:string-value="2023-08-16 09:00:00.0" office:value-type="string">
            <text:p>2023-08-16 09:00:00.0</text:p>
          </table:table-cell>
          <table:table-cell office:string-value="2026-07-31 09:00:00.0" office:value-type="string">
            <text:p>2026-07-31 09:00:00.0</text:p>
          </table:table-cell>
          <table:table-cell office:string-value="2023-08-16 09:00:00.0" office:value-type="string">
            <text:p>2023-08-16 09:00:00.0</text:p>
          </table:table-cell>
          <table:table-cell office:string-value="2026-08-01 09:00:00.0" office:value-type="string">
            <text:p>2026-08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64913873        " office:value-type="string">
            <text:p>064913873 <text:s text:c="7"/></text:p>
          </table:table-cell>
          <table:table-cell office:string-value="LNG Indy, LLC dba Kinetrex Energy" office:value-type="string">
            <text:p>LNG Indy, LLC dba Kinetrex Energ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400" office:value-type="string">
            <text:p>0.276400</text:p>
          </table:table-cell>
          <table:table-cell office:string-value="0.276400" office:value-type="string">
            <text:p>0.2764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10-01 05:16:10.0" office:value-type="string">
            <text:p>2023-10-01 05:16:10.0</text:p>
          </table:table-cell>
          <table:table-cell office:string-value="2023-10-01 05:16:10.0" office:value-type="string">
            <text:p>2023-10-01 05:16:10.0</text:p>
          </table:table-cell>
          <table:table-cell office:string-value="38091" office:value-type="string">
            <text:p>38091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11-28 05:15:30.0" office:value-type="string">
            <text:p>2023-11-28 05:15:30.0</text:p>
          </table:table-cell>
          <table:table-cell office:string-value="2023-11-28 05:15:30.0" office:value-type="string">
            <text:p>2023-11-28 05:15:30.0</text:p>
          </table:table-cell>
          <table:table-cell office:string-value="38091" office:value-type="string">
            <text:p>38091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3-11-28 08:09:48.0" office:value-type="string">
            <text:p>2023-11-28 08:09:48.0</text:p>
          </table:table-cell>
          <table:table-cell office:string-value="2023-11-28 08:09:48.0" office:value-type="string">
            <text:p>2023-11-28 08:09:48.0</text:p>
          </table:table-cell>
          <table:table-cell office:string-value="38091" office:value-type="string">
            <text:p>38091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1-01 05:15:31.0" office:value-type="string">
            <text:p>2024-01-01 05:15:31.0</text:p>
          </table:table-cell>
          <table:table-cell office:string-value="2024-01-01 05:15:31.0" office:value-type="string">
            <text:p>2024-01-01 05:15:31.0</text:p>
          </table:table-cell>
          <table:table-cell office:string-value="38091" office:value-type="string">
            <text:p>38091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2-01 05:15:35.0" office:value-type="string">
            <text:p>2024-02-01 05:15:35.0</text:p>
          </table:table-cell>
          <table:table-cell office:string-value="2024-02-01 05:15:35.0" office:value-type="string">
            <text:p>2024-02-01 05:15:35.0</text:p>
          </table:table-cell>
          <table:table-cell office:string-value="38091" office:value-type="string">
            <text:p>38091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38091" office:value-type="string">
            <text:p>38091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25400" office:value-type="string">
            <text:p>0.125400</text:p>
          </table:table-cell>
          <table:table-cell office:string-value="0.060700" office:value-type="string">
            <text:p>0.0607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8091" office:value-type="string">
            <text:p>38091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3-09-21 05:15:15.0" office:value-type="string">
            <text:p>2023-09-21 05:15:15.0</text:p>
          </table:table-cell>
          <table:table-cell office:string-value="2023-09-21 05:15:15.0" office:value-type="string">
            <text:p>2023-09-21 05:15:15.0</text:p>
          </table:table-cell>
          <table:table-cell office:string-value="38098" office:value-type="string">
            <text:p>38098</text:p>
          </table:table-cell>
          <table:table-cell office:string-value="GPS     " office:value-type="string">
            <text:p>GPS <text:s text:c="4"/></text:p>
          </table:table-cell>
          <table:table-cell office:string-value="2023-09-20 09:00:00.0" office:value-type="string">
            <text:p>2023-09-20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23-09-20 09:00:00.0" office:value-type="string">
            <text:p>2023-09-20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8415063        " office:value-type="string">
            <text:p>118415063 <text:s text:c="7"/></text:p>
          </table:table-cell>
          <table:table-cell office:string-value="PathPoint Energy LLC" office:value-type="string">
            <text:p>PathPoin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9-21 05:15:15.0" office:value-type="string">
            <text:p>2023-09-21 05:15:15.0</text:p>
          </table:table-cell>
          <table:table-cell office:string-value="2023-09-21 05:15:15.0" office:value-type="string">
            <text:p>2023-09-21 05:15:15.0</text:p>
          </table:table-cell>
          <table:table-cell office:string-value="38099" office:value-type="string">
            <text:p>38099</text:p>
          </table:table-cell>
          <table:table-cell office:string-value="GPS     " office:value-type="string">
            <text:p>GPS <text:s text:c="4"/></text:p>
          </table:table-cell>
          <table:table-cell office:string-value="2023-09-20 09:00:00.0" office:value-type="string">
            <text:p>2023-09-20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23-09-20 09:00:00.0" office:value-type="string">
            <text:p>2023-09-20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8415063        " office:value-type="string">
            <text:p>118415063 <text:s text:c="7"/></text:p>
          </table:table-cell>
          <table:table-cell office:string-value="PathPoint Energy LLC" office:value-type="string">
            <text:p>PathPoin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9-26 05:15:20.0" office:value-type="string">
            <text:p>2023-09-26 05:15:20.0</text:p>
          </table:table-cell>
          <table:table-cell office:string-value="2023-09-26 05:15:20.0" office:value-type="string">
            <text:p>2023-09-26 05:15:20.0</text:p>
          </table:table-cell>
          <table:table-cell office:string-value="38102" office:value-type="string">
            <text:p>38102</text:p>
          </table:table-cell>
          <table:table-cell office:string-value="GPS     " office:value-type="string">
            <text:p>GPS <text:s text:c="4"/></text:p>
          </table:table-cell>
          <table:table-cell office:string-value="2023-09-25 09:00:00.0" office:value-type="string">
            <text:p>2023-09-25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3-09-25 09:00:00.0" office:value-type="string">
            <text:p>2023-09-25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500000.00" office:value-type="string">
            <text:p>5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731670        " office:value-type="string">
            <text:p>078731670 <text:s text:c="7"/>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9-26 05:15:20.0" office:value-type="string">
            <text:p>2023-09-26 05:15:20.0</text:p>
          </table:table-cell>
          <table:table-cell office:string-value="2023-09-26 05:15:20.0" office:value-type="string">
            <text:p>2023-09-26 05:15:20.0</text:p>
          </table:table-cell>
          <table:table-cell office:string-value="38102" office:value-type="string">
            <text:p>38102</text:p>
          </table:table-cell>
          <table:table-cell office:string-value="GPS     " office:value-type="string">
            <text:p>GPS <text:s text:c="4"/></text:p>
          </table:table-cell>
          <table:table-cell office:string-value="2023-09-25 09:00:00.0" office:value-type="string">
            <text:p>2023-09-25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3-09-25 09:00:00.0" office:value-type="string">
            <text:p>2023-09-25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500000.00" office:value-type="string">
            <text:p>5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731670        " office:value-type="string">
            <text:p>078731670 <text:s text:c="7"/>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11-01 05:15:50.0" office:value-type="string">
            <text:p>2023-11-01 05:15:50.0</text:p>
          </table:table-cell>
          <table:table-cell office:string-value="2023-11-01 05:15:50.0" office:value-type="string">
            <text:p>2023-11-01 05:15:50.0</text:p>
          </table:table-cell>
          <table:table-cell office:string-value="38102" office:value-type="string">
            <text:p>38102</text:p>
          </table:table-cell>
          <table:table-cell office:string-value="GPS     " office:value-type="string">
            <text:p>GPS <text:s text:c="4"/></text:p>
          </table:table-cell>
          <table:table-cell office:string-value="2023-09-25 09:00:00.0" office:value-type="string">
            <text:p>2023-09-25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3-09-25 09:00:00.0" office:value-type="string">
            <text:p>2023-09-25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500000.00" office:value-type="string">
            <text:p>5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31670        " office:value-type="string">
            <text:p>078731670 <text:s text:c="7"/>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09-28 05:15:27.0" office:value-type="string">
            <text:p>2023-09-28 05:15:27.0</text:p>
          </table:table-cell>
          <table:table-cell office:string-value="2023-09-28 05:15:27.0" office:value-type="string">
            <text:p>2023-09-28 05:15:27.0</text:p>
          </table:table-cell>
          <table:table-cell office:string-value="38108" office:value-type="string">
            <text:p>38108</text:p>
          </table:table-cell>
          <table:table-cell office:string-value="GPS     " office:value-type="string">
            <text:p>GPS <text:s text:c="4"/></text:p>
          </table:table-cell>
          <table:table-cell office:string-value="2023-09-27 09:00:00.0" office:value-type="string">
            <text:p>2023-09-2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9-27 09:00:00.0" office:value-type="string">
            <text:p>2023-09-2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62768241        " office:value-type="string">
            <text:p>162768241 <text:s text:c="7"/></text:p>
          </table:table-cell>
          <table:table-cell office:string-value="Pacific Summit Energy LLC" office:value-type="string">
            <text:p>Pacific Summi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10-01 05:16:10.0" office:value-type="string">
            <text:p>2023-10-01 05:16:10.0</text:p>
          </table:table-cell>
          <table:table-cell office:string-value="2023-10-01 05:16:10.0" office:value-type="string">
            <text:p>2023-10-01 05:16:10.0</text:p>
          </table:table-cell>
          <table:table-cell office:string-value="38108" office:value-type="string">
            <text:p>38108</text:p>
          </table:table-cell>
          <table:table-cell office:string-value="GPS     " office:value-type="string">
            <text:p>GPS <text:s text:c="4"/></text:p>
          </table:table-cell>
          <table:table-cell office:string-value="2023-09-27 09:00:00.0" office:value-type="string">
            <text:p>2023-09-2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9-27 09:00:00.0" office:value-type="string">
            <text:p>2023-09-2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2768241        " office:value-type="string">
            <text:p>162768241 <text:s text:c="7"/></text:p>
          </table:table-cell>
          <table:table-cell office:string-value="Pacific Summit Energy LLC" office:value-type="string">
            <text:p>Pacific Summi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10-01 05:16:10.0" office:value-type="string">
            <text:p>2023-10-01 05:16:10.0</text:p>
          </table:table-cell>
          <table:table-cell office:string-value="2023-10-01 05:16:10.0" office:value-type="string">
            <text:p>2023-10-01 05:16:10.0</text:p>
          </table:table-cell>
          <table:table-cell office:string-value="38108" office:value-type="string">
            <text:p>38108</text:p>
          </table:table-cell>
          <table:table-cell office:string-value="GPS     " office:value-type="string">
            <text:p>GPS <text:s text:c="4"/></text:p>
          </table:table-cell>
          <table:table-cell office:string-value="2023-09-27 09:00:00.0" office:value-type="string">
            <text:p>2023-09-2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9-27 09:00:00.0" office:value-type="string">
            <text:p>2023-09-2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2768241        " office:value-type="string">
            <text:p>162768241 <text:s text:c="7"/></text:p>
          </table:table-cell>
          <table:table-cell office:string-value="Pacific Summit Energy LLC" office:value-type="string">
            <text:p>Pacific Summi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1642" office:value-type="string">
            <text:p>0.001642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38108" office:value-type="string">
            <text:p>38108</text:p>
          </table:table-cell>
          <table:table-cell office:string-value="GPS     " office:value-type="string">
            <text:p>GPS <text:s text:c="4"/></text:p>
          </table:table-cell>
          <table:table-cell office:string-value="2023-09-27 09:00:00.0" office:value-type="string">
            <text:p>2023-09-2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9-27 09:00:00.0" office:value-type="string">
            <text:p>2023-09-2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2768241        " office:value-type="string">
            <text:p>162768241 <text:s text:c="7"/></text:p>
          </table:table-cell>
          <table:table-cell office:string-value="Pacific Summit Energy LLC" office:value-type="string">
            <text:p>Pacific Summi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38108" office:value-type="string">
            <text:p>38108</text:p>
          </table:table-cell>
          <table:table-cell office:string-value="GPS     " office:value-type="string">
            <text:p>GPS <text:s text:c="4"/></text:p>
          </table:table-cell>
          <table:table-cell office:string-value="2023-09-27 09:00:00.0" office:value-type="string">
            <text:p>2023-09-2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9-27 09:00:00.0" office:value-type="string">
            <text:p>2023-09-2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2768241        " office:value-type="string">
            <text:p>162768241 <text:s text:c="7"/></text:p>
          </table:table-cell>
          <table:table-cell office:string-value="Pacific Summit Energy LLC" office:value-type="string">
            <text:p>Pacific Summi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808" office:value-type="string">
            <text:p>0.000808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4-03-01 05:15:48.0" office:value-type="string">
            <text:p>2024-03-01 05:15:48.0</text:p>
          </table:table-cell>
          <table:table-cell office:string-value="2024-03-01 05:15:48.0" office:value-type="string">
            <text:p>2024-03-01 05:15:48.0</text:p>
          </table:table-cell>
          <table:table-cell office:string-value="38108" office:value-type="string">
            <text:p>38108</text:p>
          </table:table-cell>
          <table:table-cell office:string-value="GPS     " office:value-type="string">
            <text:p>GPS <text:s text:c="4"/></text:p>
          </table:table-cell>
          <table:table-cell office:string-value="2023-09-27 09:00:00.0" office:value-type="string">
            <text:p>2023-09-2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9-27 09:00:00.0" office:value-type="string">
            <text:p>2023-09-2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2768241        " office:value-type="string">
            <text:p>162768241 <text:s text:c="7"/></text:p>
          </table:table-cell>
          <table:table-cell office:string-value="Pacific Summit Energy LLC" office:value-type="string">
            <text:p>Pacific Summi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00646" office:value-type="string">
            <text:p>0.000646</text:p>
          </table:table-cell>
          <table:table-cell office:string-value="" office:value-type="string">
            <text:p/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  <table:table-cell office:string-value="Z1AP    " office:value-type="string">
            <text:p>Z1AP <text:s text:c="3"/></text:p>
          </table:table-cell>
          <table:table-cell office:string-value="I" office:value-type="string">
            <text:p>I</text:p>
          </table:table-cell>
          <table:table-cell office:string-value="Z1A     " office:value-type="string">
            <text:p>Z1A <text:s text:c="4"/></text:p>
          </table:table-cell>
          <table:table-cell office:string-value="PARKING AT Z1A POOL " office:value-type="string">
            <text:p>PARKING AT Z1A POOL </text:p>
          </table:table-cell>
        </table:table-row>
        <table:table-row>
          <table:table-cell office:string-value="2023-12-01 05:15:33.0" office:value-type="string">
            <text:p>2023-12-01 05:15:33.0</text:p>
          </table:table-cell>
          <table:table-cell office:string-value="2023-12-01 05:15:33.0" office:value-type="string">
            <text:p>2023-12-01 05:15:33.0</text:p>
          </table:table-cell>
          <table:table-cell office:string-value="38171" office:value-type="string">
            <text:p>38171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12-01 05:15:33.0" office:value-type="string">
            <text:p>2023-12-01 05:15:33.0</text:p>
          </table:table-cell>
          <table:table-cell office:string-value="2023-12-01 05:15:33.0" office:value-type="string">
            <text:p>2023-12-01 05:15:33.0</text:p>
          </table:table-cell>
          <table:table-cell office:string-value="38172" office:value-type="string">
            <text:p>38172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11-01 05:15:50.0" office:value-type="string">
            <text:p>2023-11-01 05:15:50.0</text:p>
          </table:table-cell>
          <table:table-cell office:string-value="2023-11-01 05:15:50.0" office:value-type="string">
            <text:p>2023-11-01 05:15:50.0</text:p>
          </table:table-cell>
          <table:table-cell office:string-value="38182" office:value-type="string">
            <text:p>38182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Janix Energy Services, LLC" office:value-type="string">
            <text:p>Janix Energy Servic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3-11-01 05:15:50.0" office:value-type="string">
            <text:p>2023-11-01 05:15:50.0</text:p>
          </table:table-cell>
          <table:table-cell office:string-value="2023-11-01 05:15:50.0" office:value-type="string">
            <text:p>2023-11-01 05:15:50.0</text:p>
          </table:table-cell>
          <table:table-cell office:string-value="38183" office:value-type="string">
            <text:p>38183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Janix Energy Services, LLC" office:value-type="string">
            <text:p>Janix Energy Servic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3-12-28 05:15:25.0" office:value-type="string">
            <text:p>2023-12-28 05:15:25.0</text:p>
          </table:table-cell>
          <table:table-cell office:string-value="2023-12-28 05:15:25.0" office:value-type="string">
            <text:p>2023-12-28 05:15:25.0</text:p>
          </table:table-cell>
          <table:table-cell office:string-value="38227" office:value-type="string">
            <text:p>38227</text:p>
          </table:table-cell>
          <table:table-cell office:string-value="IT      " office:value-type="string">
            <text:p>IT <text:s text:c="5"/></text:p>
          </table:table-cell>
          <table:table-cell office:string-value="2023-12-26 09:00:00.0" office:value-type="string">
            <text:p>2023-12-26 09:00:00.0</text:p>
          </table:table-cell>
          <table:table-cell office:string-value="2026-12-31 09:00:00.0" office:value-type="string">
            <text:p>2026-12-31 09:00:00.0</text:p>
          </table:table-cell>
          <table:table-cell office:string-value="2023-12-26 09:00:00.0" office:value-type="string">
            <text:p>2023-12-26 09:00:00.0</text:p>
          </table:table-cell>
          <table:table-cell office:string-value="2027-01-01 09:00:00.0" office:value-type="string">
            <text:p>2027-01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8227" office:value-type="string">
            <text:p>38227</text:p>
          </table:table-cell>
          <table:table-cell office:string-value="IT      " office:value-type="string">
            <text:p>IT <text:s text:c="5"/></text:p>
          </table:table-cell>
          <table:table-cell office:string-value="2023-12-26 09:00:00.0" office:value-type="string">
            <text:p>2023-12-26 09:00:00.0</text:p>
          </table:table-cell>
          <table:table-cell office:string-value="2026-12-31 09:00:00.0" office:value-type="string">
            <text:p>2026-12-31 09:00:00.0</text:p>
          </table:table-cell>
          <table:table-cell office:string-value="2023-12-26 09:00:00.0" office:value-type="string">
            <text:p>2023-12-26 09:00:00.0</text:p>
          </table:table-cell>
          <table:table-cell office:string-value="2027-01-01 09:00:00.0" office:value-type="string">
            <text:p>2027-01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AST LOUISIANA" office:value-type="string">
            <text:p>EAST LOUISIANA</text:p>
          </table:table-cell>
        </table:table-row>
        <table:table-row>
          <table:table-cell office:string-value="2024-04-20 05:15:15.0" office:value-type="string">
            <text:p>2024-04-20 05:15:15.0</text:p>
          </table:table-cell>
          <table:table-cell office:string-value="2024-04-20 05:15:15.0" office:value-type="string">
            <text:p>2024-04-20 05:15:15.0</text:p>
          </table:table-cell>
          <table:table-cell office:string-value="38227" office:value-type="string">
            <text:p>38227</text:p>
          </table:table-cell>
          <table:table-cell office:string-value="IT      " office:value-type="string">
            <text:p>IT <text:s text:c="5"/></text:p>
          </table:table-cell>
          <table:table-cell office:string-value="2023-12-26 09:00:00.0" office:value-type="string">
            <text:p>2023-12-26 09:00:00.0</text:p>
          </table:table-cell>
          <table:table-cell office:string-value="2026-12-31 09:00:00.0" office:value-type="string">
            <text:p>2026-12-31 09:00:00.0</text:p>
          </table:table-cell>
          <table:table-cell office:string-value="2023-12-26 09:00:00.0" office:value-type="string">
            <text:p>2023-12-26 09:00:00.0</text:p>
          </table:table-cell>
          <table:table-cell office:string-value="2027-01-01 09:00:00.0" office:value-type="string">
            <text:p>2027-01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9152671        " office:value-type="string">
            <text:p>189152671 <text:s text:c="7"/>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03700" office:value-type="string">
            <text:p>0.103700</text:p>
          </table:table-cell>
          <table:table-cell office:string-value="0.058600" office:value-type="string">
            <text:p>0.058600</text:p>
          </table:table-cell>
          <table:table-cell office:string-value="" office:value-type="string">
            <text:p/>
          </table:table-cell>
          <table:table-cell office:string-value="ELA     " office:value-type="string">
            <text:p>ELA <text:s text:c="4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ELA     " office:value-type="string">
            <text:p>ELA <text:s text:c="4"/></text:p>
          </table:table-cell>
          <table:table-cell office:string-value="GSTGC   " office:value-type="string">
            <text:p>GSTGC <text:s text:c="2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LINCOLN ROAD INTERCONNECT - GULF SOUTH" office:value-type="string">
            <text:p>LINCOLN ROAD INTERCONNECT - GULF SOUTH</text:p>
          </table:table-cell>
        </table:table-row>
        <table:table-row>
          <table:table-cell office:string-value="2024-01-19 05:15:27.0" office:value-type="string">
            <text:p>2024-01-19 05:15:27.0</text:p>
          </table:table-cell>
          <table:table-cell office:string-value="2024-01-19 05:15:27.0" office:value-type="string">
            <text:p>2024-01-19 05:15:27.0</text:p>
          </table:table-cell>
          <table:table-cell office:string-value="38249" office:value-type="string">
            <text:p>38249</text:p>
          </table:table-cell>
          <table:table-cell office:string-value="IT      " office:value-type="string">
            <text:p>IT <text:s text:c="5"/></text:p>
          </table:table-cell>
          <table:table-cell office:string-value="2024-01-17 09:00:00.0" office:value-type="string">
            <text:p>2024-01-17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24-01-17 09:00:00.0" office:value-type="string">
            <text:p>2024-01-17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25715165        " office:value-type="string">
            <text:p>025715165 <text:s text:c="7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1-20 05:15:26.0" office:value-type="string">
            <text:p>2024-01-20 05:15:26.0</text:p>
          </table:table-cell>
          <table:table-cell office:string-value="2024-01-20 05:15:26.0" office:value-type="string">
            <text:p>2024-01-20 05:15:26.0</text:p>
          </table:table-cell>
          <table:table-cell office:string-value="38250" office:value-type="string">
            <text:p>38250</text:p>
          </table:table-cell>
          <table:table-cell office:string-value="IT      " office:value-type="string">
            <text:p>IT <text:s text:c="5"/></text:p>
          </table:table-cell>
          <table:table-cell office:string-value="2024-01-19 09:00:00.0" office:value-type="string">
            <text:p>2024-01-19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24-01-19 09:00:00.0" office:value-type="string">
            <text:p>2024-01-19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6936248        " office:value-type="string">
            <text:p>116936248 <text:s text:c="7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1-30 05:15:21.0" office:value-type="string">
            <text:p>2024-01-30 05:15:21.0</text:p>
          </table:table-cell>
          <table:table-cell office:string-value="2024-01-30 05:15:21.0" office:value-type="string">
            <text:p>2024-01-30 05:15:21.0</text:p>
          </table:table-cell>
          <table:table-cell office:string-value="38265" office:value-type="string">
            <text:p>38265</text:p>
          </table:table-cell>
          <table:table-cell office:string-value="IT      " office:value-type="string">
            <text:p>IT <text:s text:c="5"/></text:p>
          </table:table-cell>
          <table:table-cell office:string-value="2024-01-29 09:00:00.0" office:value-type="string">
            <text:p>2024-01-29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4-01-29 09:00:00.0" office:value-type="string">
            <text:p>2024-01-29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790103        " office:value-type="string">
            <text:p>078790103 <text:s text:c="7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2-24 05:15:29.0" office:value-type="string">
            <text:p>2024-02-24 05:15:29.0</text:p>
          </table:table-cell>
          <table:table-cell office:string-value="2024-02-24 05:15:29.0" office:value-type="string">
            <text:p>2024-02-24 05:15:29.0</text:p>
          </table:table-cell>
          <table:table-cell office:string-value="38281" office:value-type="string">
            <text:p>38281</text:p>
          </table:table-cell>
          <table:table-cell office:string-value="IT      " office:value-type="string">
            <text:p>IT <text:s text:c="5"/></text:p>
          </table:table-cell>
          <table:table-cell office:string-value="2024-02-22 09:00:00.0" office:value-type="string">
            <text:p>2024-02-22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4-02-22 09:00:00.0" office:value-type="string">
            <text:p>2024-02-22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2-27 05:15:22.0" office:value-type="string">
            <text:p>2024-02-27 05:15:22.0</text:p>
          </table:table-cell>
          <table:table-cell office:string-value="2024-02-27 05:15:22.0" office:value-type="string">
            <text:p>2024-02-27 05:15:22.0</text:p>
          </table:table-cell>
          <table:table-cell office:string-value="38286" office:value-type="string">
            <text:p>38286</text:p>
          </table:table-cell>
          <table:table-cell office:string-value="IT      " office:value-type="string">
            <text:p>IT <text:s text:c="5"/></text:p>
          </table:table-cell>
          <table:table-cell office:string-value="2024-02-26 09:00:00.0" office:value-type="string">
            <text:p>2024-02-26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24-02-26 09:00:00.0" office:value-type="string">
            <text:p>2024-02-26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9093350        " office:value-type="string">
            <text:p>079093350 <text:s text:c="7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3-23 05:15:11.0" office:value-type="string">
            <text:p>2024-03-23 05:15:11.0</text:p>
          </table:table-cell>
          <table:table-cell office:string-value="2024-03-23 05:15:11.0" office:value-type="string">
            <text:p>2024-03-23 05:15:11.0</text:p>
          </table:table-cell>
          <table:table-cell office:string-value="38311" office:value-type="string">
            <text:p>38311</text:p>
          </table:table-cell>
          <table:table-cell office:string-value="IT      " office:value-type="string">
            <text:p>IT <text:s text:c="5"/></text:p>
          </table:table-cell>
          <table:table-cell office:string-value="2024-03-22 09:00:00.0" office:value-type="string">
            <text:p>2024-03-22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3-22 09:00:00.0" office:value-type="string">
            <text:p>2024-03-22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10700" office:value-type="string">
            <text:p>0.210700</text:p>
          </table:table-cell>
          <table:table-cell office:string-value="0.120000" office:value-type="string">
            <text:p>0.12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MRPL" office:value-type="string">
            <text:p>Z1A MRPL</text:p>
          </table:table-cell>
          <table:table-cell office:string-value="Z2      " office:value-type="string">
            <text:p>Z2 <text:s text:c="5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ZONE 2 DEL" office:value-type="string">
            <text:p>ZONE 2 DEL</text:p>
          </table:table-cell>
        </table:table-row>
        <table:table-row>
          <table:table-cell office:string-value="2024-03-26 05:15:12.0" office:value-type="string">
            <text:p>2024-03-26 05:15:12.0</text:p>
          </table:table-cell>
          <table:table-cell office:string-value="2024-03-26 05:15:12.0" office:value-type="string">
            <text:p>2024-03-26 05:15:12.0</text:p>
          </table:table-cell>
          <table:table-cell office:string-value="38311" office:value-type="string">
            <text:p>38311</text:p>
          </table:table-cell>
          <table:table-cell office:string-value="IT      " office:value-type="string">
            <text:p>IT <text:s text:c="5"/></text:p>
          </table:table-cell>
          <table:table-cell office:string-value="2024-03-22 09:00:00.0" office:value-type="string">
            <text:p>2024-03-22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3-22 09:00:00.0" office:value-type="string">
            <text:p>2024-03-22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10700" office:value-type="string">
            <text:p>0.210700</text:p>
          </table:table-cell>
          <table:table-cell office:string-value="0.120000" office:value-type="string">
            <text:p>0.12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MRPL" office:value-type="string">
            <text:p>Z1A MRPL</text:p>
          </table:table-cell>
          <table:table-cell office:string-value="Z2      " office:value-type="string">
            <text:p>Z2 <text:s text:c="5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ZONE 2 DEL" office:value-type="string">
            <text:p>ZONE 2 DEL</text:p>
          </table:table-cell>
        </table:table-row>
        <table:table-row>
          <table:table-cell office:string-value="2024-03-27 05:15:18.0" office:value-type="string">
            <text:p>2024-03-27 05:15:18.0</text:p>
          </table:table-cell>
          <table:table-cell office:string-value="2024-03-27 05:15:18.0" office:value-type="string">
            <text:p>2024-03-27 05:15:18.0</text:p>
          </table:table-cell>
          <table:table-cell office:string-value="38311" office:value-type="string">
            <text:p>38311</text:p>
          </table:table-cell>
          <table:table-cell office:string-value="IT      " office:value-type="string">
            <text:p>IT <text:s text:c="5"/></text:p>
          </table:table-cell>
          <table:table-cell office:string-value="2024-03-22 09:00:00.0" office:value-type="string">
            <text:p>2024-03-22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3-22 09:00:00.0" office:value-type="string">
            <text:p>2024-03-22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3-28 08:35:35.0" office:value-type="string">
            <text:p>2024-03-28 08:35:35.0</text:p>
          </table:table-cell>
          <table:table-cell office:string-value="2024-03-28 08:35:35.0" office:value-type="string">
            <text:p>2024-03-28 08:35:35.0</text:p>
          </table:table-cell>
          <table:table-cell office:string-value="38311" office:value-type="string">
            <text:p>38311</text:p>
          </table:table-cell>
          <table:table-cell office:string-value="IT      " office:value-type="string">
            <text:p>IT <text:s text:c="5"/></text:p>
          </table:table-cell>
          <table:table-cell office:string-value="2024-03-22 09:00:00.0" office:value-type="string">
            <text:p>2024-03-22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3-22 09:00:00.0" office:value-type="string">
            <text:p>2024-03-22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10700" office:value-type="string">
            <text:p>0.210700</text:p>
          </table:table-cell>
          <table:table-cell office:string-value="0.120000" office:value-type="string">
            <text:p>0.120000</text:p>
          </table:table-cell>
          <table:table-cell office:string-value="" office:value-type="string">
            <text:p/>
          </table:table-cell>
          <table:table-cell office:string-value="MRZ1A   " office:value-type="string">
            <text:p>MRZ1A <text:s text:c="2"/></text:p>
          </table:table-cell>
          <table:table-cell office:string-value="L" office:value-type="string">
            <text:p>L</text:p>
          </table:table-cell>
          <table:table-cell office:string-value="Z1A     " office:value-type="string">
            <text:p>Z1A <text:s text:c="4"/></text:p>
          </table:table-cell>
          <table:table-cell office:string-value="Z1A MRPL" office:value-type="string">
            <text:p>Z1A MRPL</text:p>
          </table:table-cell>
          <table:table-cell office:string-value="Z2      " office:value-type="string">
            <text:p>Z2 <text:s text:c="5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ZONE 2 DEL" office:value-type="string">
            <text:p>ZONE 2 DEL</text:p>
          </table:table-cell>
        </table:table-row>
        <table:table-row>
          <table:table-cell office:string-value="2024-04-01 07:04:30.0" office:value-type="string">
            <text:p>2024-04-01 07:04:30.0</text:p>
          </table:table-cell>
          <table:table-cell office:string-value="2024-04-01 07:04:30.0" office:value-type="string">
            <text:p>2024-04-01 07:04:30.0</text:p>
          </table:table-cell>
          <table:table-cell office:string-value="38311" office:value-type="string">
            <text:p>38311</text:p>
          </table:table-cell>
          <table:table-cell office:string-value="IT      " office:value-type="string">
            <text:p>IT <text:s text:c="5"/></text:p>
          </table:table-cell>
          <table:table-cell office:string-value="2024-03-22 09:00:00.0" office:value-type="string">
            <text:p>2024-03-22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3-22 09:00:00.0" office:value-type="string">
            <text:p>2024-03-22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276300" office:value-type="string">
            <text:p>0.276300</text:p>
          </table:table-cell>
          <table:table-cell office:string-value="0.276300" office:value-type="string">
            <text:p>0.2763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3-28 05:15:10.0" office:value-type="string">
            <text:p>2024-03-28 05:15:10.0</text:p>
          </table:table-cell>
          <table:table-cell office:string-value="2024-03-28 05:15:10.0" office:value-type="string">
            <text:p>2024-03-28 05:15:10.0</text:p>
          </table:table-cell>
          <table:table-cell office:string-value="38315" office:value-type="string">
            <text:p>38315</text:p>
          </table:table-cell>
          <table:table-cell office:string-value="IT      " office:value-type="string">
            <text:p>IT <text:s text:c="5"/></text:p>
          </table:table-cell>
          <table:table-cell office:string-value="2024-03-26 09:00:00.0" office:value-type="string">
            <text:p>2024-03-26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24-03-26 09:00:00.0" office:value-type="string">
            <text:p>2024-03-26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967963906        " office:value-type="string">
            <text:p>967963906 <text:s text:c="7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34700" office:value-type="string">
            <text:p>0.334700</text:p>
          </table:table-cell>
          <table:table-cell office:string-value="0.334700" office:value-type="string">
            <text:p>0.334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   " office:value-type="string">
            <text:p>MRPL <text:s text:c="3"/>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DPL    " office:value-type="string">
            <text:p>MDPL <text:s text:c="3"/></text:p>
          </table:table-cell>
        </table:table-row>
        <table:table-row>
          <table:table-cell office:string-value="2024-04-11 05:15:14.0" office:value-type="string">
            <text:p>2024-04-11 05:15:14.0</text:p>
          </table:table-cell>
          <table:table-cell office:string-value="2024-04-11 05:15:14.0" office:value-type="string">
            <text:p>2024-04-11 05:15:14.0</text:p>
          </table:table-cell>
          <table:table-cell office:string-value="38325" office:value-type="string">
            <text:p>38325</text:p>
          </table:table-cell>
          <table:table-cell office:string-value="GPS     " office:value-type="string">
            <text:p>GPS <text:s text:c="4"/></text:p>
          </table:table-cell>
          <table:table-cell office:string-value="2024-04-03 09:00:00.0" office:value-type="string">
            <text:p>2024-04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  <table:table-row>
          <table:table-cell office:string-value="2024-04-10 05:15:12.0" office:value-type="string">
            <text:p>2024-04-10 05:15:12.0</text:p>
          </table:table-cell>
          <table:table-cell office:string-value="2024-04-10 05:15:12.0" office:value-type="string">
            <text:p>2024-04-10 05:15:12.0</text:p>
          </table:table-cell>
          <table:table-cell office:string-value="38343" office:value-type="string">
            <text:p>38343</text:p>
          </table:table-cell>
          <table:table-cell office:string-value="GPS     " office:value-type="string">
            <text:p>GPS <text:s text:c="4"/></text:p>
          </table:table-cell>
          <table:table-cell office:string-value="2024-04-09 09:00:00.0" office:value-type="string">
            <text:p>2024-04-09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9 09:00:00.0" office:value-type="string">
            <text:p>2024-04-09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967963906        " office:value-type="string">
            <text:p>967963906 <text:s text:c="7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83300" office:value-type="string">
            <text:p>0.083300</text:p>
          </table:table-cell>
          <table:table-cell office:string-value="0.083300" office:value-type="string">
            <text:p>0.083300</text:p>
          </table:table-cell>
          <table:table-cell office:string-value="" office:value-type="string">
            <text:p/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  <table:table-cell office:string-value="MP-AT   " office:value-type="string">
            <text:p>MP-AT <text:s text:c="2"/></text:p>
          </table:table-cell>
          <table:table-cell office:string-value="L" office:value-type="string">
            <text:p>L</text:p>
          </table:table-cell>
          <table:table-cell office:string-value="Z-2     " office:value-type="string">
            <text:p>Z-2 <text:s text:c="4"/></text:p>
          </table:table-cell>
          <table:table-cell office:string-value="Master Park - All TGC Points" office:value-type="string">
            <text:p>Master Park - All TGC 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4T07:50:59</meta:creation-date>
    <meta:editing-cycles>1</meta:editing-cycles>
    <dc:language>en</dc:language>
    <dc:creator>ZETHOU-WWEXT04P$</dc:creator>
    <dc:date>2024-04-24T07:51:01</dc:date>
    <meta:editing-duration>PT1.862S</meta:editing-duration>
  </office:meta>
</office:document-meta>
</file>